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fo:color="#000000" fo:letter-spacing="-0.0027in" style:letter-kerning="false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5in" fo:text-indent="-0.2958in">
        <style:tab-stops/>
      </style:paragraph-properties>
    </style:style>
    <style:style style:name="T10" style:parent-style-name="預設段落字型" style:family="text">
      <style:text-properties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letter-spacing="-0.0027in" style:letter-kerning="false" fo:font-size="14pt" style:font-size-asian="14pt" style:font-size-complex="14pt"/>
    </style:style>
    <style:style style:name="T14" style:parent-style-name="預設段落字型" style:family="text">
      <style:text-properties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fo:color="#000000" fo:letter-spacing="-0.0027in" fo:font-size="14pt" style:font-size-asian="14pt" style:font-size-complex="14pt"/>
    </style:style>
    <style:style style:name="P18" style:parent-style-name="內文" style:family="paragraph">
      <style:paragraph-properties fo:line-height="0.2777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letter-spacing="-0.0027in" style:letter-kerning="false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list-style-name="LFO2" style:family="paragraph">
      <style:paragraph-properties fo:line-height="0.2777in"/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32" style:parent-style-name="內文" style:list-style-name="LFO1" style:family="paragraph">
      <style:paragraph-properties fo:line-height="0.2777in"/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2041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5041in" fo:margin-right="-0.2284in" fo:text-indent="-0.2041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5041in" fo:margin-right="-0.2284in" fo:text-indent="-0.204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38" style:parent-style-name="預設段落字型" style:family="text">
      <style:text-properties style:font-size-complex="14pt"/>
    </style:style>
    <style:style style:name="P39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3701in" fo:text-indent="-0.1972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line-height="0.2777in" fo:text-indent="0.1944in"/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line-height="0.2777in" fo:text-indent="0.1944in"/>
      <style:text-properties fo:color="#000000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line-height="0.2777in" fo:text-indent="0.1944in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text-indent="0.1944in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3701in" fo:text-indent="-0.1972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3701in" fo:text-indent="-0.1972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3701in" fo:text-indent="-0.1972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margin-top="0.1666in" fo:line-height="0.2777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margin-top="0.1666in" fo:line-height="0.2777in" fo:margin-left="0.4166in" fo:text-indent="-0.4166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</text:span><text:span text:style-name="T6">市</text:span><text:span text:style-name="T7">區域排水疏濬工程</text:span></text:p>
      <text:p text:style-name="P8">一、發布及編製機關單位</text:p>
      <text:p text:style-name="P9"><text:span text:style-name="T10">＊發布機關</text:span><text:span text:style-name="T11">、單位</text:span><text:span text:style-name="T12">：桃園</text:span><text:span text:style-name="T13">市</text:span><text:span text:style-name="T14">政府</text:span><text:span text:style-name="T15">水務</text:span><text:span text:style-name="T16">局</text:span><text:span text:style-name="T17">會計室</text:span></text:p>
      <text:p text:style-name="P18"><text:span text:style-name="T19">＊編製單位：</text:span><text:span text:style-name="T20">桃園</text:span><text:span text:style-name="T21">市</text:span><text:span text:style-name="T22">政府水</text:span><text:span text:style-name="T23">務局</text:span><text:span text:style-name="T24">水利工程</text:span><text:span text:style-name="T25">科</text:span></text:p>
      <text:p text:style-name="P26">＊聯絡電話：03-3033688#3310</text:p>
      <text:p text:style-name="P27">＊傳真：03-3033664</text:p>
      <text:p text:style-name="P28">＊電子信箱：086016@mail.tycg.gov.tw</text:p>
      <text:p text:style-name="P29">二、發布形式</text:p>
      <text:list text:style-name="LFO2" text:continue-numbering="true">
        <text:list-item>
          <text:p text:style-name="P30">口頭：</text:p>
        </text:list-item>
      </text:list>
      <text:p text:style-name="P31"><text:s text:c="3"/>（ ）記者會或說明會</text:p>
      <text:list text:style-name="LFO1" text:continue-numbering="true">
        <text:list-item>
          <text:p text:style-name="P32">書面：</text:p>
        </text:list-item>
      </text:list>
      <text:p text:style-name="P33"><text:s/>（<text:s/>）新聞稿<text:s text:c="3"/>（<text:s/>）報表 <text:s/>（ ）書刊，刊名：</text:p>
      <text:p text:style-name="P34">＊電子媒體：</text:p>
      <text:p text:style-name="P35">（<text:s/>）線上書刊及資料庫，網址：</text:p>
      <text:p text:style-name="P36">（<text:s/>）磁片<text:s text:c="3"/>（<text:s/>）光碟片<text:s text:c="2"/>（v）其他：</text:p>
      <text:p text:style-name="P37"><text:span text:style-name="T38">Open Document File (odf)、Portable Document Format (pdf) 或Excel檔案。</text:span></text:p>
      <text:p text:style-name="P39">三、資料範圍、週期及時效</text:p>
      <text:p text:style-name="P40">＊統計地區範圍及對象：凡本市所轄區域排水之各項疏濬工程，均為統計對象。</text:p>
      <text:p text:style-name="P41">＊統計標準時間：以當年1月1日至12月31日之事實為準。</text:p>
      <text:p text:style-name="P42">＊統計項目定義：</text:p>
      <text:p text:style-name="P43"><text:span text:style-name="T44">(一)區域排水係依據經濟部核定公告之中央管、直轄市管及縣（市）管之區域排水。</text:span></text:p>
      <text:p text:style-name="P45">(二)疏濬：係指疏通排水之水路，多餘土石外運。</text:p>
      <text:p text:style-name="P46">(三)中央經費：係由中央單位編列經費辦理之款項。</text:p>
      <text:p text:style-name="P47"><text:span text:style-name="T48">(</text:span><text:span text:style-name="T49">四</text:span><text:span text:style-name="T50">)直轄市、縣（市）政府配合款：係辦理年度中央補助工程依現有法令，直轄市、縣（市）政府應配合之</text:span><text:span text:style-name="T51">經費。</text:span></text:p>
      <text:p text:style-name="P52">(五)直轄市、縣（市）政府自辦經費：除中央補助工程外，直轄市、縣（市）政府、鄉（鎮、市、區）自行籌措編列經費辦理工程之款項。</text:p>
      <text:p text:style-name="P53"><text:span text:style-name="T54">＊統計單位：</text:span><text:span text:style-name="T55">公尺、新臺幣千元。</text:span></text:p>
      <text:p text:style-name="P56">＊統計分類：</text:p>
      <text:p text:style-name="P57">(一)縱行科目：分為施工地點(區別)、工程名稱、施工起訖年月、疏濬、工程決算數、主辦機關等項。工程決算數再分為總計、中央經費、直轄市、縣（市）政府配合款、直轄市、縣（市）政府自辦經費、其他。</text:p>
      <text:soft-page-break/>
      <text:p text:style-name="P58">(二)橫列科目：依排水名稱別分類。</text:p>
      <text:p text:style-name="P59"><text:span text:style-name="T60">＊發布週期（指資料編製或產生之頻率，如月、</text:span><text:span text:style-name="T61">季、年等）：</text:span><text:span text:style-name="T62">年</text:span></text:p>
      <text:p text:style-name="P63">＊時效（指統計標準時間至資料發布時間之間隔時間）：2個月又15日。</text:p>
      <text:p text:style-name="P64">＊資料變革：無。</text:p>
      <text:p text:style-name="P65">四、公開資料發布訊息</text:p>
      <text:p text:style-name="P66">＊預告發布日期（含預告方式及週期）：次年3月15日(遇假日順延)以公務統計報表及網路發布。</text:p>
      <text:p text:style-name="P67">＊同步發送單位（說明資料發布時同步發送之單位或可同步查得該資料之網址）：經濟部水利署、桃園市政府主計處。</text:p>
      <text:p text:style-name="P68">五、資料品質</text:p>
      <text:p text:style-name="P69"><text:span text:style-name="T70">＊統計指標編製方法與資料來源說明：</text:span><text:span text:style-name="T71">依據當年度申請</text:span><text:span text:style-name="T72">案件</text:span><text:span text:style-name="T73">之相關資料，</text:span><text:span text:style-name="T74">彙</text:span><text:span text:style-name="T75">整編製統</text:span><text:span text:style-name="T76">計</text:span><text:span text:style-name="T77">表。</text:span></text:p>
      <text:p text:style-name="P78">＊統計資料交叉查核及確保資料合理性之機制：</text:p>
      <text:p text:style-name="P79">(一)由水務局水利工程科編製、會計室人員複核，以確保資料合理性。</text:p>
      <text:p text:style-name="P80">(二)總計項等於分類項之合。</text:p>
      <text:p text:style-name="P81">六、須注意及預定改變之事項：無</text:p>
      <text:p text:style-name="P82"><text:span text:style-name="T83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填寫紅色欄位的資料</dc:title>
    <dc:subject/>
    <meta:initial-creator>呂明茹</meta:initial-creator>
    <dc:creator>公務統計科 桃園市政府主計處</dc:creator>
    <meta:creation-date>2023-10-19T08:00:00Z</meta:creation-date>
    <dc:date>2023-10-19T08:00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