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5555in" fo:text-indent="-0.3888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margin-left="0.4263in" fo:text-indent="0.009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margin-left="0.4263in" fo:text-indent="0.009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margin-left="0.4263in" fo:text-indent="0.009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margin-left="0.4263in" fo:text-indent="0.009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5944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4916in" fo:text-indent="-0.326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5944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0784in" fo:text-indent="0.0972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0784in" fo:text-indent="0.0972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住宅統計</text:p>
            <text:p text:style-name="P7">資料項目：桃園市整合住宅補貼辦理情形-性別、身分類別</text:p>
            <text:p text:style-name="P8">一、發布及編製機關單位</text:p>
            <text:p text:style-name="P9">＊發布機關、單位：桃園市政府住宅發展處會計室</text:p>
            <text:p text:style-name="P10"><text:span text:style-name="T11">＊編製單位：</text:span><text:span text:style-name="T12">桃園市政府</text:span><text:span text:style-name="T13">住宅發展</text:span><text:span text:style-name="T14">處</text:span><text:span text:style-name="T15">住宅服務</text:span><text:span text:style-name="T16">科</text:span></text:p>
            <text:p text:style-name="P17">＊聯絡電話：(03)3322101#5784</text:p>
            <text:p text:style-name="P18">＊傳真：(03)3322963</text:p>
            <text:p text:style-name="P19">＊電子信箱：10027802@mail.tycg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）報表 <text:s/>（ ）書刊，刊名：</text:p>
            <text:p text:style-name="P25">＊電子媒體：</text:p>
            <text:p text:style-name="P26">（<text:s/>）線上書刊及資料庫，網址：</text:p>
            <text:p text:style-name="P27">（<text:s/>）磁片<text:s text:c="3"/>（<text:s/>）光碟片<text:s text:c="2"/>（v）其他</text:p>
            <text:p text:style-name="P28">Open Document File (odf)、Portable Document Format (pdf)<text:s/>或Excel檔案。</text:p>
            <text:p text:style-name="P29">三、資料範圍、週期及時效</text:p>
            <text:p text:style-name="P30"><text:span text:style-name="T31">＊統計地區範圍及對象：</text:span><text:span text:style-name="T32">凡設籍</text:span><text:span text:style-name="T33">桃園市</text:span><text:span text:style-name="T34">轄區內並符合內政部住宅補貼作業規定者，於住宅補貼受理申請期間向本府申請之租金補貼、購置住宅貸款利息補貼及修繕住宅貸款利息補貼案件均為統計對象。</text:span></text:p>
            <text:p text:style-name="P35">＊統計標準時間：以本年度受理申請暨審查期間之事實為準。</text:p>
            <text:p text:style-name="P36">＊統計項目定義：</text:p>
            <text:p text:style-name="P37">(一)租金補貼：依據整合住宅補貼資源實施方案，對於無力購置住宅者，提供之住宅租金補貼。</text:p>
            <text:p text:style-name="P38">(二)購置住宅貸款利息補貼：依據整合住宅補貼資源實施方案，對於有購屋</text:p>
            <text:p text:style-name="P39"><text:s text:c="4"/>能力之無自有住宅者或「2年內購置住宅並已辦理貸款者」，提供購置住</text:p>
            <text:p text:style-name="P40"><text:s text:c="4"/>宅貸款利息補貼。</text:p>
            <text:p text:style-name="P41">(三)修繕住宅貸款利息補貼：依據整合住宅補貼資源實施方案，對於擁有老<text:s text:c="4"/></text:p>
            <text:p text:style-name="P42"><text:s text:c="4"/>舊住宅亟待修繕者，提供修繕住宅貸款利息補貼。</text:p>
            <text:p text:style-name="P43"><text:s/>上述租金補貼、購置住宅貸款利息補貼及修繕住宅貸款利息補貼均採評<text:s text:c="2"/></text:p>
            <text:p text:style-name="P44"><text:s/>點制，依據申請人家庭之年所得、動產、不動產持有狀況、家庭成員人</text:p>
            <text:p text:style-name="P45"><text:s/>數、申請人年齡、家庭成員具備特殊情形或身分條件、是否曾接受政府</text:p>
            <text:p text:style-name="P46"><text:span text:style-name="T47"><text:s/></text:span><text:span text:style-name="T48">住宅補貼等條件，決定補貼之先後順序。</text:span></text:p>
            <text:p text:style-name="P49"><text:span text:style-name="T50">(</text:span><text:span text:style-name="T51">四</text:span><text:span text:style-name="T52">)</text:span><text:span text:style-name="T53">申請戶數：申請人檢具申請資料，向本府申請該住宅補貼方式之戶數</text:span><text:span text:style-name="T54">。</text:span></text:p>
            <text:p text:style-name="P55">(五)核准戶數：經本府核准該住宅補貼方式之戶數。</text:p>
            <text:p text:style-name="P56">(六)核准率：（核准戶數/申請戶數）× 100%。</text:p>
            <text:soft-page-break/>
            <text:p text:style-name="P57">(七)第一類：為符合「自建自購住宅貸款利息及租金補貼辦法」及「修繕住宅貸款利息及簡易修繕住宅費用補貼辦法」住宅補貼評點加分項目之經濟或社會弱勢者。</text:p>
            <text:p text:style-name="P58">(八)第二類：為一般申請案，係指案件申請戶之家庭成員不具第一類條件者。</text:p>
            <text:p text:style-name="P59">＊統計單位：戶、%</text:p>
            <text:p text:style-name="P60">＊統計分類：</text:p>
            <text:p text:style-name="P61">(一)按租金補貼、購置住宅貸款利息補貼、修繕住宅貸款利息補貼分，各項再依申請戶數、核准戶數及核准率等分類。</text:p>
            <text:p text:style-name="P62">(二)按性別分。</text:p>
            <text:p text:style-name="P63">(三)按身分類別分(第一類、第二類)。</text:p>
            <text:p text:style-name="P64">＊發布週期（指資料編製或產生之頻率，如月、季、年等）：年。</text:p>
            <text:p text:style-name="P65">＊時效（指統計標準時間至資料發布時間之間隔時間）：2個月又5天。</text:p>
            <text:p text:style-name="P66">＊資料變革：無。</text:p>
            <text:p text:style-name="P67">四、公開資料發布訊息</text:p>
            <text:p text:style-name="P68">＊預告發布日期（含預告方式及週期）：次年3月5日(遇假日順延)以報表、網際網路發布。</text:p>
            <text:p text:style-name="P69">＊同步發送單位（說明資料發布時同步發送之單位或可同步查得該資料之網址）：桃園市政府住宅發展處會計室、桃園市政府都市發展局、桃園市政府主計處。</text:p>
            <text:p text:style-name="P70">五、資料品質</text:p>
            <text:p text:style-name="P71"><text:span text:style-name="T72">＊統計指標編製方法與資料來源說明：</text:span><text:span text:style-name="T73">依據內政部營建署「住宅補貼評點及查核系統」資料編製。</text:span></text:p>
            <text:p text:style-name="P74">＊統計資料交叉查核及確保資料合理性之機制（說明各項資料之相互關係及不同資料來源之相關統計差異性）：</text:p>
            <text:p text:style-name="P75"><text:s text:c="2"/>(一)各項住宅補貼之申請戶數、核准戶數、核准率加總=其總計。</text:p>
            <text:p text:style-name="P76"><text:s text:c="2"/>(二)按性別分(男、女)之加總=按身分類別分(第一類、第二類)之加總=其 <text:s text:c="2"/></text:p>
            <text:p text:style-name="P77"><text:s text:c="6"/>總計。</text:p>
            <text:p text:style-name="P78">六、須注意及預定改變之事項（說明預定修正之資料、定義、統計方法等及其修正原因）：無。</text:p>
            <text:p text:style-name="P79">七、其他事項：無。</text:p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0:00Z</meta:creation-date>
    <dc:date>2020-11-17T11:00:00Z</dc:date>
    <meta:print-date>2020-10-27T07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