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222in" fo:margin-left="0.5909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2041in" fo:text-indent="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list-style-name="LFO1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2041in" fo:text-indent="-0.0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7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搶修(搶險)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工程科</text:span></text:p>
      <text:p text:style-name="P26">＊聯絡電話：(03)3033688轉3310</text:p>
      <text:p text:style-name="P27">＊傳真：03-3033664</text:p>
      <text:p text:style-name="P28"><text:span text:style-name="T29">＊</text:span><text:span text:style-name="T30">單位</text:span><text:span text:style-name="T31">電子信箱：</text:span><text:span text:style-name="T32">10029115</text:span><text:span text:style-name="T33">@mail.tyc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2"/><text:s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/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p text:style-name="P57"><text:span text:style-name="T58">＊</text:span><text:span text:style-name="T59">統計地區範圍及對象：</text:span><text:span text:style-name="T60">凡</text:span><text:span text:style-name="T61">水務</text:span><text:span text:style-name="T62">局權管區域排水之各項水利設施搶修工程均為統計對象。</text:span></text:p>
      <text:p text:style-name="P63"><text:span text:style-name="T64">＊統計標準時間：</text:span><text:span text:style-name="T65">以每年1月1日至12月底之事實為準。</text:span></text:p>
      <text:p text:style-name="P66">＊統計項目定義：</text:p>
      <text:p text:style-name="P67">(一)區域排水係依據經濟部核定公告之中央管、直轄市管及縣（市）管之區域排水。</text:p>
      <text:p text:style-name="P68">(二)排水路：係指排水幹線、支線、分線等各級水路。</text:p>
      <text:p text:style-name="P69">(三)水門：視區域排水水位高度關閉閘門以阻斷倒灌情形發生之構造物。</text:p>
      <text:p text:style-name="P70">(四)表中未列名之工程項目填入「其他」欄，並附註說明。</text:p>
      <text:p text:style-name="P71">(五)中央經費：係由中央單位編列經費辦理之款項。</text:p>
      <text:p text:style-name="P72">(六)直轄市、縣（市）政府配合款：係辦理年度中央補助工程依現有法令，直轄市、縣（市）政府應配合之經費。</text:p>
      <text:p text:style-name="P73">(七)直轄市、縣（市）政府自辦經費：除中央補助工程外，直轄市、縣（市）政府、鄉（鎮、市、區）自行籌措編列經費辦理工程之款項。<text:s/></text:p>
      <text:p text:style-name="P74"><text:span text:style-name="T75">(八</text:span><text:span text:style-name="T76">)</text:span><text:span text:style-name="T77">搶修(搶險)工程：在受災當時或災害發生前，為搶救某項工程設施，使不致流失之臨時權宜措施。</text:span></text:p>
      <text:list text:style-name="LFO1" text:continue-numbering="true">
        <text:list-item>
          <text:p text:style-name="P78"><text:span text:style-name="T79">統計單位:公尺、座、處、</text:span><text:span text:style-name="T80">新臺幣</text:span><text:span text:style-name="T81">千元。</text:span></text:p>
        </text:list-item>
      </text:list>
      <text:p text:style-name="P82"/>
      <text:soft-page-break/>
      <text:list text:style-name="LFO1" text:continue-numbering="true">
        <text:list-item>
          <text:p text:style-name="P83">統計分類：</text:p>
        </text:list-item>
      </text:list>
      <text:p text:style-name="P84"><text:span text:style-name="T85">(</text:span><text:span text:style-name="T86">一</text:span><text:span text:style-name="T87">)</text:span><text:span text:style-name="T88">縱</text:span><text:span text:style-name="T89">項</text:span><text:span text:style-name="T90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1"><text:span text:style-name="T92">(</text:span><text:span text:style-name="T93">二</text:span><text:span text:style-name="T94">)</text:span><text:span text:style-name="T95">橫</text:span><text:span text:style-name="T96">項</text:span><text:span text:style-name="T97">目：依排水名稱別分類。</text:span></text:p>
      <text:list text:style-name="LFO1" text:continue-numbering="true">
        <text:list-item>
          <text:p text:style-name="P98"><text:span text:style-name="T99">發布週期</text:span><text:span text:style-name="T100">：</text:span><text:span text:style-name="T101">年</text:span></text:p>
        </text:list-item>
      </text:list>
      <text:p text:style-name="P102">＊時效（指統計標準時間至資料發布時間之間隔時間）：2個月又15日。</text:p>
      <text:p text:style-name="P103">＊資料變革：無。</text:p>
      <text:p text:style-name="P104">四、公開資料發布訊息</text:p>
      <text:p text:style-name="P105">＊預告發布日期：次年3月15日(遇假日順延)以公務統計報表及網路發布。</text:p>
      <text:p text:style-name="P106">＊同步發送單位：經濟部水利署、桃園市政府主計處。</text:p>
      <text:p text:style-name="P107">五、資料品質</text:p>
      <text:p text:style-name="P108">＊統計指標編製方法與資料來源說明：依據年度完成數量彙整編製統計表。</text:p>
      <text:p text:style-name="P109">＊統計資料交叉查核及確保資料合理性之機制：</text:p>
      <text:p text:style-name="P110">(一)由水務局水利工程科編製、會計室人員複核，經濟部水利署交叉查核確保資料合理性。</text:p>
      <text:p text:style-name="P111">(二)總計項等於分類項之合。</text:p>
      <text:p text:style-name="P112">六、須注意及預定改變之事項：無。</text:p>
      <text:p text:style-name="P113"><text:span text:style-name="T114">七、其他事項：無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9:00Z</meta:creation-date>
    <dc:date>2023-10-19T07:59:00Z</dc:date>
    <meta:print-date>2016-12-26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