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都市計畫區域內開闢道路長度及面積暨橋梁座數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工務課</text:p>
            <text:p text:style-name="P18">＊聯絡電話：(03)4732121#332</text:p>
            <text:p text:style-name="P19">＊傳真：(03)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開闢之道路、橋梁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(一)道路面積：指都市計畫區域內寬度達6公尺以上道路之面積。<text:s/></text:p>
            <text:p text:style-name="P59">(二)道路長度：指都市計畫區域內寬度達6公尺以上道路之長度。</text:p>
            <text:p text:style-name="P60">(三)瀝青或水泥混凝土路面：用柏油及砂石混合舖設的路面用，或水泥、細沙、石子等混合舖設的路面。<text:s/></text:p>
            <text:p text:style-name="P61">(四)碎石路面或砂土路面：用碎石或以砂土舖裝及新闢的路面。</text:p>
            <text:p text:style-name="P62">(五)車輛可行駛之路面面積：係指路基以上用以承受車輛行駛部分，並未含人行道、安全島、溝蓋板等道路用地面積。<text:s/></text:p>
            <text:p text:style-name="P63">(六)其他面積：含安全島、溝蓋板、綠地．．等面積。<text:s/></text:p>
            <text:p text:style-name="P64">(七)本表所填為當年度增減數字。</text:p>
            <text:p text:style-name="P65">(八)新闢道路以路面寬度在6公尺以上者為限，6公尺以下者不列計。<text:s/></text:p>
            <text:p text:style-name="P66">(九)本表所指都市計畫區域內道路，係包括本區經費內建造及經費外建造之路面。意即，凡該道路係在都市計畫區域內，且路面寬度在6公尺以上者，均應包括。</text:p>
            <text:p text:style-name="P67">(十)如當年僅修舖原有瀝青路面時，其長度、面積仍然維持原報之長度、面積，不得再予增列，以免重複增加現象。<text:s/></text:p>
            <text:p text:style-name="P68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69">(十二)在同一條道路上，如前段舖瀝青、後段為沙土或碎石路時，請分別填列瀝青及沙土或碎石路之長度、面積。<text:s/></text:p>
            <text:p text:style-name="P70">(十三)道路交叉路口之長度、面積不得重複計算。</text:p>
            <text:p text:style-name="P71">(十四)在同一條道路路線內有不同種類道路者，其長度列入主要路面種類欄內，但其面積則應分別填入各種路面欄內。<text:s/></text:p>
            <text:p text:style-name="P72">(十五)各種橋梁、涵洞面積及長度均應包括在道路面積及長度中。</text:p>
            <text:p text:style-name="P73"><text:span text:style-name="T74">＊統計單位：</text:span><text:span text:style-name="T75">公尺、</text:span><text:span text:style-name="T76">座、平方公尺</text:span><text:span text:style-name="T77">。</text:span></text:p>
            <text:p text:style-name="P78">＊統計分類：按瀝青或水泥混凝土路面、碎石路面或砂土路面、橋梁等分類。</text:p>
            <text:p text:style-name="P79">＊發布週期(指資料編製或產生之頻率，如月、季、年等)：年。</text:p>
            <text:p text:style-name="P80">＊時效(指統計標準時間至資料發布時間之間隔時間)：1個月。</text:p>
            <text:p text:style-name="P81">＊資料變革：無。</text:p>
            <text:p text:style-name="P82">四、公開資料發布訊息</text:p>
            <text:p text:style-name="P83">＊預告發布日期(含預告方式及週期)：<text:s/>次年1月底(原訂預告發布日期如遇例假日或國定假日則延至下一個工作日發布)。</text:p>
            <text:p text:style-name="P84">＊同步發送單位(說明資料發布時同步發送之單位或可同步查得該資料之網址)：桃園市政府工務局。</text:p>
            <text:p text:style-name="P85">五、資料品質</text:p>
            <text:p text:style-name="P86">＊統計指標編製方法與資料來源說明：依據業務資料彙編。</text:p>
            <text:p text:style-name="P87"><text:span text:style-name="T88">＊統計資料交叉查核及確保資料合理性之機制</text:span><text:span text:style-name="T89">(</text:span><text:span text:style-name="T90">說明各項資料之相互關係及不同資料來源之相關統計差異性</text:span><text:span text:style-name="T91">)</text:span><text:span text:style-name="T92">：</text:span><text:span text:style-name="T93">紙本紀錄與電子檔案交叉查核。</text:span></text:p>
            <text:p text:style-name="P94"><text:span text:style-name="T95">六、須注意及預定改變之事項</text:span><text:span text:style-name="T96">(</text:span><text:span text:style-name="T97">說明預定修正之資料、定義、統計方法等及其修正原因</text:span><text:span text:style-name="T98">)</text:span><text:span text:style-name="T99">：</text:span><text:span text:style-name="T100">無</text:span><text:span text:style-name="T101">。</text:span></text:p>
            <text:p text:style-name="P102"><text:span text:style-name="T103">七、其他事項：</text:span><text:span text:style-name="T104">無</text:span><text:span text:style-name="T105">。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57:00Z</meta:creation-date>
    <dc:date>2024-10-17T06:57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