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都市計畫區域內開闢道路長度及面積暨橋梁座數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工務課</text:p>
            <text:p text:style-name="P18">＊聯絡電話：(03)3520000#603</text:p>
            <text:p text:style-name="P19">＊傳真：(03)3118418</text:p>
            <text:p text:style-name="P20">＊電子信箱：100168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開闢之道路、橋梁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(一)道路面積：指都市計畫區域內寬度達6公尺以上道路之面積。<text:s/></text:p>
            <text:p text:style-name="P59">(二)道路長度：指都市計畫區域內寬度達6公尺以上道路之長度。</text:p>
            <text:p text:style-name="P60">(三)瀝青或水泥混凝土路面：用柏油及砂石混合舖設的路面用，或水泥、細沙、石子等混合舖設的路面。<text:s/></text:p>
            <text:p text:style-name="P61">(四)碎石路面或砂土路面：用碎石或以砂土舖裝及新闢的路面。</text:p>
            <text:p text:style-name="P62">(五)車輛可行駛之路面面積：係指路基以上用以承受車輛行駛部分，並未含人行道、安全島、溝蓋板等道路用地面積。<text:s/></text:p>
            <text:p text:style-name="P63">(六)其他面積：含安全島、溝蓋板、綠地．．等面積。<text:s/></text:p>
            <text:p text:style-name="P64">(七)本表所填為當年度增減數字。</text:p>
            <text:p text:style-name="P65">(八)新闢道路以路面寬度在6公尺以上者為限，6公尺以下者不列計。<text:s/></text:p>
            <text:p text:style-name="P66">(九)本表所指都市計畫區域內道路，係包括本區經費內建造及經費外建造之路面。意即，凡該道路係在都市計畫區域內，且路面寬度在6公尺以上者，均應包括。</text:p>
            <text:p text:style-name="P67">(十)如當年僅修舖原有瀝青路面時，其長度、面積仍然維持原報之長度、面積，不得再予增列，以免重複增加現象。<text:s/></text:p>
            <text:p text:style-name="P6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9">(十二)在同一條道路上，如前段舖瀝青、後段為沙土或碎石路時，請分別填列瀝青及沙土或碎石路之長度、面積。<text:s/></text:p>
            <text:p text:style-name="P70">(十三)道路交叉路口之長度、面積不得重複計算。</text:p>
            <text:p text:style-name="P71">(十四)在同一條道路路線內有不同種類道路者，其長度列入主要路面種類欄內，但其面積則應分別填入各種路面欄內。<text:s/></text:p>
            <text:p text:style-name="P72">(十五)各種橋梁、涵洞面積及長度均應包括在道路面積及長度中。</text:p>
            <text:p text:style-name="P73"><text:span text:style-name="T74">＊統計單位：</text:span><text:span text:style-name="T75">公尺、</text:span><text:span text:style-name="T76">座、平方公尺</text:span><text:span text:style-name="T77">。</text:span></text:p>
            <text:p text:style-name="P78">＊統計分類：按瀝青或水泥混凝土路面、碎石路面或砂土路面、橋梁等分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45:00Z</meta:creation-date>
    <dc:date>2024-10-17T06:45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