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204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1652in" fo:text-indent="0.0944in">
        <style:tab-stops/>
      </style:paragraph-properties>
      <style:text-properties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2.2666in" fo:text-indent="-2.2666in">
        <style:tab-stops/>
      </style:paragraph-properties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text-indent="0.1888in"/>
      <style:text-properties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1.7in"/>
      <style:text-properties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888in"/>
      <style:text-properties fo:letter-spacing="-0.0027in" fo:font-size="14pt" style:font-size-asian="14pt" style:font-size-complex="14pt"/>
    </style:style>
    <style:style style:name="P36" style:parent-style-name="內文" style:list-style-name="LFO8" style:family="paragraph">
      <style:paragraph-properties fo:text-align="justify" fo:line-height="0.25in" fo:margin-left="1.3625in" fo:text-indent="-1.1736in">
        <style:tab-stops>
          <style:tab-stop style:type="left" style:position="-0.5652in"/>
          <style:tab-stop style:type="left" style:position="-0.4666in"/>
        </style:tab-stops>
      </style:paragraph-properties>
      <style:text-properties fo:letter-spacing="-0.0027in" fo:font-size="14pt" style:font-size-asian="14pt" style:font-size-complex="14pt"/>
    </style:style>
    <style:style style:name="P37" style:parent-style-name="內文" style:list-style-name="LFO8" style:family="paragraph">
      <style:paragraph-properties fo:text-align="justify" fo:line-height="0.25in" fo:margin-left="1.9409in" fo:text-indent="-1.752in">
        <style:tab-stops>
          <style:tab-stop style:type="left" style:position="-1.1437in"/>
          <style:tab-stop style:type="left" style:position="-1.0451in"/>
        </style:tab-stops>
      </style:paragraph-properties>
      <style:text-properties fo:letter-spacing="-0.0027in" fo:font-size="14pt" style:font-size-asian="14pt" style:font-size-complex="14pt"/>
    </style:style>
    <style:style style:name="P38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39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40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41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42" style:parent-style-name="內文" style:list-style-name="LFO8" style:family="paragraph">
      <style:paragraph-properties fo:text-align="justify" fo:line-height="0.25in">
        <style:tab-stops>
          <style:tab-stop style:type="left" style:position="0.275in"/>
        </style:tab-stops>
      </style:paragraph-properties>
      <style:text-properties fo:letter-spacing="-0.0027i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8in">
        <style:tab-stops>
          <style:tab-stop style:type="left" style:position="0.5923in"/>
        </style:tab-stops>
      </style:paragraph-properties>
      <style:text-properties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3416in" fo:text-indent="-1.1333in">
        <style:tab-stops/>
      </style:paragraph-properties>
      <style:text-properties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2048in">
        <style:tab-stops/>
      </style:paragraph-properties>
      <style:text-properties fo:letter-spacing="-0.0027i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8" style:parent-style-name="預設段落字型" style:family="text">
      <style:text-properties fo:letter-spacing="-0.0027i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3.4013in" fo:text-indent="-3.1979in">
        <style:tab-stops/>
      </style:paragraph-properties>
      <style:text-properties fo:letter-spacing="-0.0027i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3.5125in" fo:text-indent="-3.3076in">
        <style:tab-stops/>
      </style:paragraph-properties>
    </style:style>
    <style:style style:name="T57" style:parent-style-name="預設段落字型" style:family="text">
      <style:text-properties fo:letter-spacing="-0.0027in" fo:font-size="14pt" style:font-size-asian="14pt" style:font-size-complex="14pt"/>
    </style:style>
    <style:style style:name="T58" style:parent-style-name="預設段落字型" style:family="text">
      <style:text-properties fo:letter-spacing="-0.0027i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letter-spacing="-0.0027i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letter-spacing="-0.0027i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統計</text:p>
            <text:p text:style-name="P7">資料項目：禦潮(海堤)─構造物維護管理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工程管理科</text:p>
            <text:p text:style-name="P11">＊聯絡電話：(03)3386021轉7316</text:p>
            <text:p text:style-name="P12">＊傳真：(03)3366591</text:p>
            <text:p text:style-name="P13">＊電子信箱：001491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<text:span text:style-name="T18">＊電子媒體：（</text:span><text:span text:style-name="T19"><text:s/></text:span><text:span text:style-name="T20">）線上書刊及資料庫，</text:span><text:span text:style-name="T21">網址：</text:span></text:p>
            <text:p text:style-name="P22">（<text:s/>）磁片<text:s text:c="3"/>（<text:s/>）光碟片<text:s text:c="2"/>（ˇ）其他</text:p>
            <text:p text:style-name="P23"><text:s/><text:s/>Open Document File (odf)、Portable Document Format (pdf)</text:p>
            <text:p text:style-name="P24"><text:s text:c="14"/>或 Excel檔案。</text:p>
            <text:p text:style-name="P25">三、資料範圍、週期及時效</text:p>
            <text:p text:style-name="P26"><text:span text:style-name="T27"><text:s text:c="2"/></text:span><text:span text:style-name="T28">＊統計地區範圍及對象：</text:span><text:span text:style-name="T29">桃園市政</text:span><text:span text:style-name="T30">府</text:span><text:span text:style-name="T31">海岸及資源循環工程處</text:span><text:span text:style-name="T32">業管海堤之構造物維護管理均為統計對象；所謂構造物維護管理係指海堤構造物環境維護(如：草木維護清理及垃圾、淤沙清除等)、不定時損壞之水利建造物(海堤、海岸保護工等)修復、水防道路修補等。</text:span></text:p>
            <text:p text:style-name="P33">＊統計標準時間：動態資料以每年1月1日至12月31日之事實為準；</text:p>
            <text:p text:style-name="P34">靜態資料以每年12月31日之事實為準。</text:p>
            <text:p text:style-name="P35">＊統計項目定義：</text:p>
            <text:list text:style-name="LFO8" text:continue-numbering="true">
              <text:list-item>
                <text:p text:style-name="P36">海堤：沿海築堤謂之，為保護沿海岸之低地以防潮水浸入與巨浪海嘯侵襲之建築；並包含建於沿海感潮範圍內之河口防潮堤。</text:p>
              </text:list-item>
              <text:list-item>
                <text:p text:style-name="P37">海岸保護工：在海堤前灘擺放具備有孔隙率及糙率，以達到消殺波浪能量之天然塊石或混凝土波塊之結構物。</text:p>
              </text:list-item>
              <text:list-item>
                <text:p text:style-name="P38">水門：視禦潮海堤水位高度關閉閘門以阻斷倒灌情形發生之構造物。</text:p>
              </text:list-item>
              <text:list-item>
                <text:p text:style-name="P39">水防道路側溝清理：係指以工程手段進行側構清理疏通之淤積土石數量。</text:p>
              </text:list-item>
              <text:list-item>
                <text:p text:style-name="P40">水防道路修補：指便利防汛、搶險運輸所需之道路修補。</text:p>
              </text:list-item>
              <text:list-item>
                <text:p text:style-name="P41">堤防綠美化面積：辦理堤防綠美化等相關工程之面積。</text:p>
              </text:list-item>
              <text:list-item>
                <text:p text:style-name="P42">表中未列名之工程項目填入「其他」欄，並附註說明。</text:p>
              </text:list-item>
            </text:list>
            <text:p text:style-name="P43">＊統計單位：公尺、座、立方公尺、平方公尺、處、新台幣千元。</text:p>
            <text:p text:style-name="P44">＊統計分類：分為施工地點(區別)、工程名稱、施工起迄年月、工程內容、工程決算數、主辦機關等項。工程內容再分為海堤、海岸保護工、水門、水防道路側溝清理、水防道路修補、堤防綠美化面積、其他。</text:p>
            <text:p text:style-name="P45">＊發布週期（指資料編製或產生之頻率，如月、季、年等）：年。</text:p>
            <text:p text:style-name="P46">＊時效（指統計標準時間至資料發布時間之間隔時間）：2個月又15日。</text:p>
            <text:p text:style-name="P47"><text:span text:style-name="T48">＊資料變革：</text:span><text:span text:style-name="T49">無</text:span><text:span text:style-name="T50">。</text:span></text:p>
            <text:p text:style-name="P51">四、公開資料發布訊息</text:p>
            <text:soft-page-break/>
            <text:p text:style-name="P52">＊預告發布日期（含預告方式及週期）：每年結束後2個月又15日內(遇假日順延)以報表及網際網路發表。</text:p>
            <text:p text:style-name="P53">＊同步發送單位（說明資料發布時同步發送之單位或可同步查得該資料之網址）：</text:p>
            <text:p text:style-name="P54">桃園市政府主計處、經濟部水利署。</text:p>
            <text:p text:style-name="P55">五、資料品質</text:p>
            <text:p text:style-name="P56"><text:span text:style-name="T57">＊</text:span><text:span text:style-name="T58">統計指標編製方法與資料來源說明：</text:span><text:span text:style-name="T59">依據</text:span><text:span text:style-name="T60">桃園</text:span><text:span text:style-name="T61">市</text:span><text:span text:style-name="T62">海岸及資源循環工程處</text:span><text:span text:style-name="T63">提報之禦潮(海堤)-構造物維護管理資料彙編。</text:span></text:p>
            <text:p text:style-name="P64">＊統計資料交叉查核及確保資料合理性之機制（說明各項資料之相互關係及不同</text:p>
            <text:p text:style-name="P65">資料來源之相關統計差異性）：總計項等於各分類項之和。</text:p>
            <text:p text:style-name="P66">六、須注意及預定改變之事項（說明預定修正之資料、定義、統計方法等及其修正原因）：無。</text:p>
            <text:p text:style-name="P67">七、其他事項：無。<text:s/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8:00Z</meta:creation-date>
    <dc:date>2024-02-21T03:38:00Z</dc:date>
    <meta:print-date>2016-12-19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