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平鎮</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平鎮區公所會計室</text:p>
            <text:p text:style-name="P19">＊編製單位：桃園市平鎮區公所工務課</text:p>
            <text:p text:style-name="P20">＊聯絡電話：(03)4572105#2521</text:p>
            <text:p text:style-name="P21">＊傳真：(03)4687980</text:p>
            <text:p text:style-name="P22">＊電子信箱：10046423@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4T01:35:00Z</meta:creation-date>
    <dc:date>2024-10-24T01:35:00Z</dc:date>
    <meta:template xlink:href="Normal" xlink:type="simple"/>
    <meta:editing-cycles>2</meta:editing-cycles>
    <meta:editing-duration>PT0S</meta:editing-duration>
    <meta:document-statistic meta:page-count="2" meta:paragraph-count="1" meta:word-count="129" meta:character-count="867" meta:row-count="6" meta:non-whitespace-character-count="739"/>
  </office:meta>
</office:document-meta>
</file>