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T15" style:parent-style-name="預設段落字型" style:family="text">
      <style:text-properties fo:color="#000000" fo:font-size="14pt" style:font-size-asian="14pt" style:language-asian="zh" style:country-asian="HK"/>
    </style:style>
    <style:style style:name="T16" style:parent-style-name="預設段落字型" style:family="text">
      <style:text-properties fo:color="#000000" fo:font-size="14pt" style:font-size-asian="14pt" style:language-asian="zh" style:country-asian="HK"/>
    </style:style>
    <style:style style:name="P17" style:parent-style-name="內文" style:family="paragraph">
      <style:paragraph-properties fo:text-align="justify" fo:line-height="0.25in"/>
      <style:text-properties fo:color="#000000"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Times New Roman" fo:font-weight="bold" style:font-weight-asian="bold" fo:color="#000000" fo:font-size="14pt" style:font-size-asian="14pt" style:font-size-complex="14pt"/>
    </style:style>
    <style:style style:name="T46" style:parent-style-name="預設段落字型" style:family="text">
      <style:text-properties fo:color="#000000"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7263in" fo:text-indent="-0.39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5416in" fo:text-indent="-0.208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language-asian="zh" style:country-asian="HK"/>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language-asian="zh" style:country-asian="HK"/>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P95"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text:span text:style-name="T8">資料</text:span><text:span text:style-name="T9">項目</text:span><text:span text:style-name="T10">：</text:span><text:span text:style-name="T11">桃園市</text:span><text:span text:style-name="T12">八德</text:span><text:span text:style-name="T13">區</text:span><text:span text:style-name="T14">雨水下水道</text:span><text:span text:style-name="T15">工程</text:span><text:span text:style-name="T16">概況</text:span></text:p>
            <text:p text:style-name="P17">一、發布及編製機關單位</text:p>
            <text:p text:style-name="P18">＊發布機關、單位：桃園市八德區公所會計室</text:p>
            <text:p text:style-name="P19">＊編製單位：桃園市八德區公所工務課</text:p>
            <text:p text:style-name="P20">＊聯絡電話：(03)3683155#317</text:p>
            <text:p text:style-name="P21">＊傳真：(03)3689805</text:p>
            <text:p text:style-name="P22">＊電子信箱：80029391@mail.tycg.gov.tw</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p>
            <text:p text:style-name="P36"><text:span text:style-name="T37">(</text:span><text:span text:style-name="T38"><text:s/>)磁片</text:span><text:span text:style-name="T39"><text:s text:c="3"/></text:span><text:span text:style-name="T40">(</text:span><text:span text:style-name="T41"><text:s/>)光碟片</text:span><text:span text:style-name="T42"><text:s text:c="2"/></text:span><text:span text:style-name="T43"><text:s/></text:span><text:span text:style-name="T44">(</text:span><text:span text:style-name="T45">√</text:span><text:span text:style-name="T46">)其他</text:span></text:p>
            <text:p text:style-name="P47"><text:span text:style-name="T48">Open Document File (odf)</text:span><text:span text:style-name="T49">、</text:span><text:span text:style-name="T50">Portable Document Format (pdf)<text:s/></text:span><text:span text:style-name="T51">或</text:span><text:span text:style-name="T52">Excel</text:span><text:span text:style-name="T53">檔案。</text:span></text:p>
            <text:p text:style-name="P54">三、資料範圍、週期及時效</text:p>
            <text:p text:style-name="P55">＊統計地區範圍及對象：本區轄內當年度都市計畫區內雨水下水道系統新增建設幹線長度所屬之工程項目，均為統計對象。</text:p>
            <text:p text:style-name="P56"><text:span text:style-name="T57">＊統計標準時間：</text:span><text:span text:style-name="T58">以每年1月1日至12月31日之事實為準。</text:span></text:p>
            <text:p text:style-name="P59">＊統計項目定義：</text:p>
            <text:p text:style-name="P60">(一)工程項目：雨水下水道工程名稱。</text:p>
            <text:p text:style-name="P61">(二)工程內容：雨水下水道建設形式（管涵或箱涵）、長度。</text:p>
            <text:p text:style-name="P62"><text:span text:style-name="T63">＊統計單位：</text:span><text:span text:style-name="T64">仟</text:span><text:span text:style-name="T65">元。</text:span></text:p>
            <text:p text:style-name="P66">＊統計分類：按工程項目、工程地點、工程內容、工程經費、執行單位分。</text:p>
            <text:p text:style-name="P67">＊發布週期(指資料編製或產生之頻率，如月、季、年等)：年。</text:p>
            <text:p text:style-name="P68">＊時效(指統計標準時間至資料發布時間之間隔時間)：5日。</text:p>
            <text:p text:style-name="P69">＊資料變革：無。</text:p>
            <text:p text:style-name="P70">四、公開資料發布訊息</text:p>
            <text:p text:style-name="P71">＊預告發布日期(含預告方式及週期)：次年1月5日(原訂預告發布日期如遇例假日或國定假日則延至下一個工作日發布)。</text:p>
            <text:p text:style-name="P72">＊同步發送單位(說明資料發布時同步發送之單位或可同步查得該資料之網址)：桃園市政府水務局。</text:p>
            <text:p text:style-name="P73">五、資料品質</text:p>
            <text:p text:style-name="P74">＊統計指標編製方法與資料來源說明：根據本公所資料彙編。</text:p>
            <text:p text:style-name="P75"><text:span text:style-name="T76">＊統計資料交叉查核及確保資料合理性之機制</text:span><text:span text:style-name="T77">(</text:span><text:span text:style-name="T78">說明各項資料之相互關係及不</text:span><text:soft-page-break/><text:span text:style-name="T79">同資料來源之相關統計差異性</text:span><text:span text:style-name="T80">)</text:span><text:span text:style-name="T81">：</text:span><text:span text:style-name="T82">紙本紀錄與電子檔案交叉查核。</text:span></text:p>
            <text:p text:style-name="P83"><text:span text:style-name="T84">六、須注意及預定改變之事項</text:span><text:span text:style-name="T85">(</text:span><text:span text:style-name="T86">說明預定修正之資料、定義、統計方法等及其修正原因</text:span><text:span text:style-name="T87">)</text:span><text:span text:style-name="T88">：</text:span><text:span text:style-name="T89">無</text:span><text:span text:style-name="T90">。</text:span></text:p>
            <text:p text:style-name="P91"><text:span text:style-name="T92">七、其他事項：</text:span><text:span text:style-name="T93">無</text:span><text:span text:style-name="T94">。</text:span></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18T07:11:00Z</meta:creation-date>
    <dc:date>2024-10-18T07:11:00Z</dc:date>
    <meta:template xlink:href="Normal" xlink:type="simple"/>
    <meta:editing-cycles>2</meta:editing-cycles>
    <meta:editing-duration>PT0S</meta:editing-duration>
    <meta:document-statistic meta:page-count="2" meta:paragraph-count="1" meta:word-count="129" meta:character-count="866" meta:row-count="6" meta:non-whitespace-character-count="738"/>
  </office:meta>
</office:document-meta>
</file>