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style:letter-kerning="false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T16" style:parent-style-name="預設段落字型" style:family="text">
      <style:text-properties fo:color="#0D0D0D" fo:letter-spacing="-0.0027in" fo:font-size="14pt" style:font-size-asian="14pt" style:font-size-complex="14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5875in" fo:text-indent="-0.1944in">
        <style:tab-stops/>
      </style:paragraph-properties>
      <style:text-properties fo:color="#0D0D0D" fo:font-size="14pt" style:font-size-asian="14pt" style:font-size-complex="14pt"/>
    </style:style>
    <style:style style:name="P47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25in" fo:text-indent="0.7777in"/>
      <style:text-properties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T94" style:parent-style-name="預設段落字型" style:family="text">
      <style:text-properties fo:color="#0D0D0D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line-height="0.25in" fo:margin-left="0.1666in" fo:text-indent="0.5833in">
        <style:tab-stops/>
      </style:paragraph-properties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T117" style:parent-style-name="預設段落字型" style:family="text"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fo:font-size="14pt" style:font-size-asian="14pt" style:font-size-complex="14pt"/>
    </style:style>
    <style:style style:name="T133" style:parent-style-name="預設段落字型" style:family="text">
      <style:text-properties fo:color="#0D0D0D" fo:font-size="14pt" style:font-size-asian="14pt" style:font-size-complex="14pt"/>
    </style:style>
    <style:style style:name="T134" style:parent-style-name="預設段落字型" style:family="text">
      <style:text-properties fo:color="#0D0D0D" fo:font-size="14pt" style:font-size-asian="14pt" style:font-size-complex="14pt"/>
    </style:style>
    <style:style style:name="T135" style:parent-style-name="預設段落字型" style:family="text">
      <style:text-properties fo:color="#0D0D0D" fo:font-size="14pt" style:font-size-asian="14pt" style:font-size-complex="14pt"/>
    </style:style>
    <style:style style:name="T136" style:parent-style-name="預設段落字型" style:family="text">
      <style:text-properties fo:color="#0D0D0D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139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0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2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44" style:parent-style-name="預設段落字型" style:family="text">
      <style:text-properties fo:color="#0D0D0D" fo:font-size="14pt" style:font-size-asian="14pt" style:font-size-complex="14pt"/>
    </style:style>
    <style:style style:name="T145" style:parent-style-name="預設段落字型" style:family="text">
      <style:text-properties fo:color="#0D0D0D" fo:font-size="14pt" style:font-size-asian="14pt" style:font-size-complex="14pt"/>
    </style:style>
    <style:style style:name="T146" style:parent-style-name="預設段落字型" style:family="text">
      <style:text-properties fo:color="#0D0D0D" fo:font-size="14pt" style:font-size-asian="14pt" style:font-size-complex="14pt"/>
    </style:style>
    <style:style style:name="T147" style:parent-style-name="預設段落字型" style:family="text">
      <style:text-properties fo:color="#0D0D0D" fo:font-size="14pt" style:font-size-asian="14pt" style:font-size-complex="14pt"/>
    </style:style>
    <style:style style:name="T148" style:parent-style-name="預設段落字型" style:family="text">
      <style:text-properties fo:color="#0D0D0D" fo:font-size="14pt" style:font-size-asian="14pt" style:font-size-complex="14pt"/>
    </style:style>
    <style:style style:name="T149" style:parent-style-name="預設段落字型" style:family="text">
      <style:text-properties fo:color="#0D0D0D" style:letter-kerning="false" fo:font-size="14pt" style:font-size-asian="14pt" style:font-size-complex="14pt"/>
    </style:style>
    <style:style style:name="T150" style:parent-style-name="預設段落字型" style:family="text">
      <style:text-properties fo:color="#0D0D0D" fo:font-size="14pt" style:font-size-asian="14pt" style:font-size-complex="14pt"/>
    </style:style>
    <style:style style:name="T151" style:parent-style-name="預設段落字型" style:family="text">
      <style:text-properties fo:color="#0D0D0D" fo:font-size="14pt" style:font-size-asian="14pt" style:font-size-complex="14pt"/>
    </style:style>
    <style:style style:name="P15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53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4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5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56" style:parent-style-name="預設段落字型" style:family="text">
      <style:text-properties fo:color="#0D0D0D" fo:font-size="14pt" style:font-size-asian="14pt" style:font-size-complex="14pt"/>
    </style:style>
    <style:style style:name="T157" style:parent-style-name="預設段落字型" style:family="text">
      <style:text-properties fo:color="#0D0D0D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D0D0D" fo:font-size="14pt" style:font-size-asian="14pt" style:font-size-complex="14pt"/>
    </style:style>
    <style:style style:name="T164" style:parent-style-name="預設段落字型" style:family="text">
      <style:text-properties fo:color="#0D0D0D" fo:font-size="14pt" style:font-size-asian="14pt" style:font-size-complex="14pt"/>
    </style:style>
    <style:style style:name="P165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6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67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8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9" style:parent-style-name="內文" style:family="paragraph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</text:span><text:span text:style-name="T6">市</text:span><text:span text:style-name="T7">污水下水道系統執行概況</text:span></text:p>
      <text:p text:style-name="P8">一、發布及編製機關單位</text:p>
      <text:p text:style-name="P9"><text:span text:style-name="T10">＊</text:span><text:span text:style-name="T11">發布機關</text:span><text:span text:style-name="T12">、單位</text:span><text:span text:style-name="T13">：</text:span><text:span text:style-name="T14">桃園市</text:span><text:span text:style-name="T15">政府水務局</text:span><text:span text:style-name="T16">會計室</text:span></text:p>
      <text:p text:style-name="P17"><text:span text:style-name="T18">＊編製單位：</text:span><text:span text:style-name="T19">桃園市</text:span><text:span text:style-name="T20">政府水務局</text:span><text:span text:style-name="T21">污水</text:span><text:span text:style-name="T22">設施管理</text:span><text:span text:style-name="T23">工程</text:span><text:span text:style-name="T24">科</text:span></text:p>
      <text:p text:style-name="P25">＊聯絡電話：(03)3033609轉3510</text:p>
      <text:p text:style-name="P26">＊傳真：(03)3033666</text:p>
      <text:p text:style-name="P27">＊電子信箱：075065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本市污水下水道系統含公共、專用下水道及建築物污水處理設施，均為統計對象。</text:p>
      <text:p text:style-name="P43">＊統計標準時間：動態資料以每年1月1日至12月31日之事實為準；靜態</text:p>
      <text:p text:style-name="P44"><text:s text:c="2"/>資料以每年12月31日之事實為準。</text:p>
      <text:p text:style-name="P45">＊統計項目定義：</text:p>
      <text:p text:style-name="P46">(一)年底人口數：當年底桃園市內人口統計總數。</text:p>
      <text:p text:style-name="P47"><text:span text:style-name="T48"><text:s/></text:span><text:span text:style-name="T49"><text:s text:c="2"/></text:span><text:span text:style-name="T50"><text:s/>(</text:span><text:span text:style-name="T51">二</text:span><text:span text:style-name="T52">)</text:span><text:span text:style-name="T53">總處理戶數：</text:span><text:span text:style-name="T54">已完成公共、專用污水下水道用戶接管戶數</text:span></text:p>
      <text:p text:style-name="P55">及建築物污水處理設施設置戶。</text:p>
      <text:p text:style-name="P56"><text:span text:style-name="T57">(</text:span><text:span text:style-name="T58">三</text:span><text:span text:style-name="T59">)用戶接管戶數：</text:span><text:span text:style-name="T60">已完成公共與專用污水下水道用戶接管之戶數，並以當年及歷年累計分別統計之。</text:span></text:p>
      <text:p text:style-name="P61"><text:span text:style-name="T62">(</text:span><text:span text:style-name="T63">四</text:span><text:span text:style-name="T64">)</text:span><text:span text:style-name="T65">公共污水下水道接管戶數：已完成公共污水下水道用戶接管之戶數，並以當年及歷年累計分別統計之。</text:span></text:p>
      <text:p text:style-name="P66"><text:span text:style-name="T67">(</text:span><text:span text:style-name="T68">五</text:span><text:span text:style-name="T69">)</text:span><text:span text:style-name="T70">專用</text:span><text:span text:style-name="T71">污水下水道：</text:span><text:span text:style-name="T72">專用污水下水道接管戶數：已完成專用污水下水道用戶接管之戶數，並以當年及歷年累計分別統計之。</text:span></text:p>
      <text:p text:style-name="P73"><text:span text:style-name="T74">(</text:span><text:span text:style-name="T75">六</text:span><text:span text:style-name="T76">)</text:span><text:span text:style-name="T77">建築物污水處理設施</text:span><text:span text:style-name="T78">設置戶數：</text:span><text:span text:style-name="T79">係指依</text:span><text:span text:style-name="T80">88</text:span><text:span text:style-name="T81">年</text:span><text:span text:style-name="T82">1</text:span><text:span text:style-name="T83">月公布之「建築技術規則」應設置之設施</text:span><text:span text:style-name="T84">設置戶數</text:span><text:span text:style-name="T85">。</text:span></text:p>
      <text:p text:style-name="P86"><text:span text:style-name="T87">(</text:span><text:span text:style-name="T88">七</text:span><text:span text:style-name="T89">)</text:span><text:span text:style-name="T90">污水處理率：總處理戶數乘以戶量除以年底人口數之比率。並以歷年累計統計之。</text:span></text:p>
      <text:p text:style-name="P91"><text:span text:style-name="T92"><text:s text:c="2"/></text:span><text:span text:style-name="T93">(</text:span><text:span text:style-name="T94">八</text:span><text:span text:style-name="T95">)</text:span><text:span text:style-name="T96">公共污水下水道用戶接管普及率：公共污水下水道接管戶</text:span></text:p>
      <text:soft-page-break/>
      <text:p text:style-name="P97"><text:span text:style-name="T98">數乘以戶量除以年底人口數之比率。並以歷年累計統計之。</text:span></text:p>
      <text:p text:style-name="P99"><text:span text:style-name="T100">(</text:span><text:span text:style-name="T101">九</text:span><text:span text:style-name="T102">)</text:span><text:span text:style-name="T103">全年污水處理總量：</text:span><text:span text:style-name="T104">當年污水處理廠全年處理污水之總量</text:span><text:span text:style-name="T105">。</text:span></text:p>
      <text:p text:style-name="P106"><text:span text:style-name="T107">＊統計單位：</text:span><text:span text:style-name="T108">人</text:span><text:span text:style-name="T109">、</text:span><text:span text:style-name="T110">戶</text:span><text:span text:style-name="T111">、</text:span><text:span text:style-name="T112">人/戶、</text:span><text:span text:style-name="T113">%</text:span><text:span text:style-name="T114">、</text:span><text:span text:style-name="T115">CMY</text:span><text:span text:style-name="T116">(</text:span><text:span text:style-name="T117">立方公尺/每年)。</text:span></text:p>
      <text:p text:style-name="P118">＊統計分類：</text:p>
      <text:p text:style-name="P119"><text:span text:style-name="T120">(一)縱行科目：分為</text:span><text:span text:style-name="T121">年底人口數</text:span><text:span text:style-name="T122">、</text:span><text:span text:style-name="T123">總處理戶數</text:span><text:span text:style-name="T124">、</text:span><text:span text:style-name="T125">用戶接管戶數</text:span><text:span text:style-name="T126">(</text:span><text:span text:style-name="T127">含公共污水下水道接管戶數、專用污水下水道接管戶數)</text:span><text:span text:style-name="T128">、</text:span><text:span text:style-name="T129">建築物污水處理設施設置戶、</text:span><text:span text:style-name="T130">戶量、</text:span><text:span text:style-name="T131">污水處理率、公共污水下水道用戶接管普及率</text:span><text:span text:style-name="T132">及</text:span><text:span text:style-name="T133">全年污水處理總量</text:span><text:span text:style-name="T134">等</text:span><text:span text:style-name="T135">9</text:span><text:span text:style-name="T136">項。</text:span></text:p>
      <text:p text:style-name="P137">(二)橫列科目：以區別分類。</text:p>
      <text:p text:style-name="P138">＊發布週期（指資料編製或產生之頻率，如月、季、年等）：年。<text:s/></text:p>
      <text:p text:style-name="P139">＊時效（指統計標準時間至資料發布時間之間隔時間）：2個月。</text:p>
      <text:p text:style-name="P140">＊資料變革：無。</text:p>
      <text:p text:style-name="P141">四、公開資料發布訊息</text:p>
      <text:p text:style-name="P142">＊預告發布日期（含預告方式及週期）：次年2月底(遇假日順延)以公務統計報表及網路發布。</text:p>
      <text:p text:style-name="P143"><text:span text:style-name="T144">＊同步發送單位（說明資料發布時同步發送之單位或可同步查得該資料之網址）：</text:span><text:span text:style-name="T145">內政部</text:span><text:span text:style-name="T146">國土管理</text:span><text:span text:style-name="T147">署</text:span><text:span text:style-name="T148">、</text:span><text:span text:style-name="T149">桃園市</text:span><text:span text:style-name="T150">政府主計處</text:span><text:span text:style-name="T151">。</text:span></text:p>
      <text:p text:style-name="P152">五、資料品質</text:p>
      <text:p text:style-name="P153">＊統計指標編製方法與資料來源說明：依相關工程資料彙整編製統計表。</text:p>
      <text:p text:style-name="P154">＊統計資料交叉查核及確保資料合理性之機制：</text:p>
      <text:p text:style-name="P155"><text:span text:style-name="T156">(一)</text:span><text:span text:style-name="T157">由水務</text:span><text:span text:style-name="T158">局</text:span><text:span text:style-name="T159">污水</text:span><text:span text:style-name="T160">設施管理</text:span><text:span text:style-name="T161">工程</text:span><text:span text:style-name="T162">科</text:span><text:span text:style-name="T163">編製、會計室人員複核，以確保資料之合</text:span><text:span text:style-name="T164"><text:s/></text:span></text:p>
      <text:p text:style-name="P165"><text:s text:c="4"/>理性。</text:p>
      <text:p text:style-name="P166">(二)總計項等於分類項之合。</text:p>
      <text:p text:style-name="P167">六、須注意及預定改變之事項：無。</text:p>
      <text:p text:style-name="P168">七、其他事項：無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明茹</meta:initial-creator>
    <dc:creator>TyCWS</dc:creator>
    <meta:creation-date>2024-11-07T05:23:00Z</meta:creation-date>
    <dc:date>2024-11-07T05:23:00Z</dc:date>
    <meta:print-date>2014-09-16T03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