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T8" style:parent-style-name="預設段落字型" style:family="text">
      <style:text-properties fo:color="#0D0D0D" fo:font-size="14pt" style:font-size-asian="14pt" style:font-size-complex="14pt"/>
    </style:style>
    <style:style style:name="T9" style:parent-style-name="預設段落字型" style:family="text">
      <style:text-properties fo:color="#0D0D0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font-size="14pt" style:font-size-asian="14pt" style:font-size-complex="14pt"/>
    </style:style>
    <style:style style:name="T16" style:parent-style-name="預設段落字型" style:family="text">
      <style:text-properties fo:color="#0D0D0D" fo:font-size="14pt" style:font-size-asian="14pt" style:font-size-complex="14pt"/>
    </style:style>
    <style:style style:name="T17" style:parent-style-name="預設段落字型" style:family="text">
      <style:text-properties fo:color="#0D0D0D" fo:font-size="14pt" style:font-size-asian="14pt" style:font-size-complex="14pt"/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P1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D0D0D" fo:font-size="14pt" style:font-size-asian="14pt" style:font-size-complex="14pt"/>
    </style:style>
    <style:style style:name="T22" style:parent-style-name="預設段落字型" style:family="text">
      <style:text-properties fo:color="#0D0D0D" fo:font-size="14pt" style:font-size-asian="14pt" style:font-size-complex="14pt"/>
    </style:style>
    <style:style style:name="T23" style:parent-style-name="預設段落字型" style:family="text">
      <style:text-properties fo:color="#0D0D0D" fo:font-size="14pt" style:font-size-asian="14pt" style:font-size-complex="14pt"/>
    </style:style>
    <style:style style:name="T24" style:parent-style-name="預設段落字型" style:family="text">
      <style:text-properties fo:color="#0D0D0D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style:letter-kerning="false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25in" fo:margin-left="0.5868in" fo:text-indent="-0.3937in">
        <style:tab-stops/>
      </style:paragraph-properties>
      <style:text-properties fo:color="#0D0D0D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style:letter-kerning="false" fo:font-size="14pt" style:font-size-asian="14pt" style:font-size-complex="14pt"/>
    </style:style>
    <style:style style:name="T52" style:parent-style-name="預設段落字型" style:family="text">
      <style:text-properties fo:color="#0D0D0D" style:letter-kerning="false" fo:font-size="14pt" style:font-size-asian="14pt" style:font-size-complex="14pt"/>
    </style:style>
    <style:style style:name="T53" style:parent-style-name="預設段落字型" style:family="text">
      <style:text-properties fo:color="#0D0D0D" style:letter-kerning="false" fo:font-size="14pt" style:font-size-asian="14pt" style:font-size-complex="14pt"/>
    </style:style>
    <style:style style:name="T54" style:parent-style-name="預設段落字型" style:family="text">
      <style:text-properties fo:color="#0D0D0D" style:letter-kerning="false" fo:font-size="14pt" style:font-size-asian="14pt" style:font-size-complex="14pt"/>
    </style:style>
    <style:style style:name="T55" style:parent-style-name="預設段落字型" style:family="text">
      <style:text-properties fo:color="#0D0D0D" style:letter-kerning="false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5in" fo:margin-left="0.5868in" fo:text-indent="-0.3937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style:letter-kerning="false" fo:font-size="14pt" style:font-size-asian="14pt" style:font-size-complex="14pt"/>
    </style:style>
    <style:style style:name="T59" style:parent-style-name="預設段落字型" style:family="text">
      <style:text-properties fo:color="#0D0D0D" style:letter-kerning="false" fo:font-size="14pt" style:font-size-asian="14pt" style:font-size-complex="14pt"/>
    </style:style>
    <style:style style:name="T60" style:parent-style-name="預設段落字型" style:family="text">
      <style:text-properties fo:color="#0D0D0D" style:letter-kerning="false" fo:font-size="14pt" style:font-size-asian="14pt" style:font-size-complex="14pt"/>
    </style:style>
    <style:style style:name="T61" style:parent-style-name="預設段落字型" style:family="text">
      <style:text-properties fo:color="#0D0D0D" style:letter-kerning="false" fo:font-size="14pt" style:font-size-asian="14pt" style:font-size-complex="14pt"/>
    </style:style>
    <style:style style:name="T62" style:parent-style-name="預設段落字型" style:family="text">
      <style:text-properties fo:color="#0D0D0D" style:letter-kerning="false" fo:font-size="14pt" style:font-size-asian="14pt" style:font-size-complex="14pt"/>
    </style:style>
    <style:style style:name="T63" style:parent-style-name="預設段落字型" style:family="text">
      <style:text-properties fo:color="#0D0D0D" style:letter-kerning="false" fo:font-size="14pt" style:font-size-asian="14pt" style:font-size-complex="14pt"/>
    </style:style>
    <style:style style:name="T64" style:parent-style-name="預設段落字型" style:family="text">
      <style:text-properties fo:color="#0D0D0D" style:letter-kerning="false" fo:font-size="14pt" style:font-size-asian="14pt" style:font-size-complex="14pt"/>
    </style:style>
    <style:style style:name="T65" style:parent-style-name="預設段落字型" style:family="text">
      <style:text-properties fo:color="#0D0D0D" style:letter-kerning="false" fo:font-size="14pt" style:font-size-asian="14pt" style:font-size-complex="14pt"/>
    </style:style>
    <style:style style:name="T66" style:parent-style-name="預設段落字型" style:family="text">
      <style:text-properties fo:color="#0D0D0D" style:letter-kerning="false" fo:font-size="14pt" style:font-size-asian="14pt" style:font-size-complex="14pt"/>
    </style:style>
    <style:style style:name="P67" style:parent-style-name="內文" style:family="paragraph">
      <style:paragraph-properties fo:line-height="0.25in" fo:text-indent="0.1944in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fo:color="#0D0D0D" fo:font-size="14pt" style:font-size-asian="14pt" style:font-size-complex="14pt"/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P76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7" style:parent-style-name="內文" style:family="paragraph">
      <style:paragraph-properties fo:line-height="0.25in" fo:margin-left="0.5666in" fo:text-indent="-0.3937in">
        <style:tab-stops/>
      </style:paragraph-properties>
      <style:text-properties fo:color="#0D0D0D" fo:font-size="14pt" style:font-size-asian="14pt" style:font-size-complex="14pt"/>
    </style:style>
    <style:style style:name="P7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79" style:parent-style-name="內文" style:family="paragraph">
      <style:paragraph-properties fo:line-height="0.25in" fo:text-indent="0.1944in"/>
    </style:style>
    <style:style style:name="T80" style:parent-style-name="預設段落字型" style:family="text">
      <style:text-properties fo:color="#0D0D0D" fo:font-size="14pt" style:font-size-asian="14pt" style:font-size-complex="14pt"/>
    </style:style>
    <style:style style:name="T81" style:parent-style-name="預設段落字型" style:family="text">
      <style:text-properties fo:color="#0D0D0D" fo:font-size="14pt" style:font-size-asian="14pt" style:font-size-complex="14pt"/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P8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9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D0D0D" fo:font-size="14pt" style:font-size-asian="14pt" style:font-size-complex="14pt"/>
    </style:style>
    <style:style style:name="P99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T106" style:parent-style-name="預設段落字型" style:family="text">
      <style:text-properties fo:color="#0D0D0D" fo:font-size="14pt" style:font-size-asian="14pt" style:font-size-complex="14pt"/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P10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09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style:letter-kerning="false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P115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18" style:parent-style-name="預設段落字型" style:family="text">
      <style:text-properties fo:color="#0D0D0D" fo:font-size="14pt" style:font-size-asian="14pt" style:font-size-complex="14pt"/>
    </style:style>
    <style:style style:name="T119" style:parent-style-name="預設段落字型" style:family="text">
      <style:text-properties fo:color="#0D0D0D" style:letter-kerning="false" fo:font-size="14pt" style:font-size-asian="14pt" style:font-size-complex="14pt"/>
    </style:style>
    <style:style style:name="P120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21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2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23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雨水下水道系統</text:span><text:span text:style-name="T8">規</text:span><text:span text:style-name="T9">劃及建設概況</text:span></text:p>
      <text:p text:style-name="P10">一、發布及編製機關單位</text:p>
      <text:p text:style-name="P11"><text:span text:style-name="T12">＊發布機關</text:span><text:span text:style-name="T13">、單位</text:span><text:span text:style-name="T14">：</text:span><text:span text:style-name="T15">桃園</text:span><text:span text:style-name="T16">市</text:span><text:span text:style-name="T17">政府水務局</text:span><text:span text:style-name="T18">會計室</text:span></text:p>
      <text:p text:style-name="P19"><text:span text:style-name="T20">＊編製單位：</text:span><text:span text:style-name="T21">桃園市</text:span><text:span text:style-name="T22">政府</text:span><text:span text:style-name="T23">水務局</text:span><text:span text:style-name="T24">雨水下水道科</text:span></text:p>
      <text:p text:style-name="P25">＊聯絡電話：03-3033603#3730</text:p>
      <text:p text:style-name="P26">＊傳真：03-3033662</text:p>
      <text:p text:style-name="P27">＊電子信箱：088120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在桃園市境內之雨水下水道系統規劃及建設，均為統計對象。</text:p>
      <text:p text:style-name="P43">＊統計標準時間：以每年12月底之事實為準。</text:p>
      <text:p text:style-name="P44">＊統計項目定義：</text:p>
      <text:list text:style-name="LFO3" text:continue-numbering="true">
        <text:list-item>
          <text:p text:style-name="P45">雨水下水道系統別：依據都市計畫區範圍區分。</text:p>
        </text:list-item>
        <text:list-item>
          <text:p text:style-name="P46"><text:span text:style-name="T47">幹</text:span><text:span text:style-name="T48">支</text:span><text:span text:style-name="T49">線</text:span><text:span text:style-name="T50">總長度：</text:span><text:span text:style-name="T51">依據建設狀況分為「規劃</text:span><text:span text:style-name="T52">幹支線總</text:span><text:span text:style-name="T53">長度」與「建設</text:span><text:span text:style-name="T54">幹支線</text:span><text:span text:style-name="T55">長度」。</text:span></text:p>
        </text:list-item>
        <text:list-item>
          <text:p text:style-name="P56"><text:span text:style-name="T57">工程實施率：</text:span><text:span text:style-name="T58">「</text:span><text:span text:style-name="T59">建設幹支線長度</text:span><text:span text:style-name="T60">」</text:span><text:span text:style-name="T61">占</text:span><text:span text:style-name="T62">「</text:span><text:span text:style-name="T63">規劃幹支線總長度</text:span><text:span text:style-name="T64">」之比</text:span><text:span text:style-name="T65">率</text:span><text:span text:style-name="T66">。</text:span></text:p>
        </text:list-item>
      </text:list>
      <text:p text:style-name="P67"><text:span text:style-name="T68">＊統計單位：</text:span><text:span text:style-name="T69">公</text:span><text:span text:style-name="T70">頃</text:span><text:span text:style-name="T71">、</text:span><text:span text:style-name="T72">公里、</text:span><text:span text:style-name="T73">新臺幣千元</text:span><text:span text:style-name="T74">、百分比</text:span><text:span text:style-name="T75">。</text:span></text:p>
      <text:p text:style-name="P76">＊統計分類：</text:p>
      <text:p text:style-name="P77">(一)縱行科目：行政區域面積、都市計畫面積、總規劃面積、規劃幹支線總長度、建設幹支線長度、規劃工程費、工程實施率等。</text:p>
      <text:p text:style-name="P78">(二)橫列科目：依雨水下水道系統別分類。</text:p>
      <text:p text:style-name="P79"><text:span text:style-name="T80">＊發布週期（指資料編製或產生之頻率，如月、季、年等）：</text:span><text:span text:style-name="T81">年</text:span><text:span text:style-name="T82">。</text:span></text:p>
      <text:p text:style-name="P83"><text:span text:style-name="T84">＊時效（指統計標準時間至資料發布時間之間隔時間</text:span><text:span text:style-name="T85">）：</text:span><text:span text:style-name="T86">10</text:span><text:span text:style-name="T87">日</text:span><text:span text:style-name="T88">。</text:span></text:p>
      <text:p text:style-name="P89">＊資料變革：無。</text:p>
      <text:p text:style-name="P90">四、公開資料發布訊息</text:p>
      <text:p text:style-name="P91"><text:span text:style-name="T92">＊預告發布日期（含預告方式及週期）：</text:span><text:span text:style-name="T93">次年</text:span><text:span text:style-name="T94">1</text:span><text:span text:style-name="T95">月</text:span><text:span text:style-name="T96">10</text:span><text:span text:style-name="T97">日</text:span><text:span text:style-name="T98">(遇假日順延)以公務統計報表及網路發布。</text:span></text:p>
      <text:p text:style-name="P99"><text:span text:style-name="T100">＊同步發送單位（說明資料發布時同步發送之單位或可同步查得該資料之網</text:span><text:soft-page-break/><text:span text:style-name="T101">址）：</text:span><text:span text:style-name="T102">內政部</text:span><text:span text:style-name="T103">國土管理署</text:span><text:span text:style-name="T104">、</text:span><text:span text:style-name="T105">桃園市</text:span><text:span text:style-name="T106">政府主計處</text:span><text:span text:style-name="T107">。</text:span></text:p>
      <text:p text:style-name="P108">五、資料品質</text:p>
      <text:p text:style-name="P109"><text:span text:style-name="T110">＊統計指標編製方法與資料來源說明：</text:span><text:span text:style-name="T111">統計指標編製方法採工程進度統計，</text:span><text:span text:style-name="T112">彙整編製統</text:span><text:span text:style-name="T113">計</text:span><text:span text:style-name="T114">表。</text:span></text:p>
      <text:p text:style-name="P115">＊統計資料交叉查核及確保資料合理性之機制：</text:p>
      <text:p text:style-name="P116">(一)由水務局雨水下水道科編製、會計室人員複核，以確保資料之合理性。</text:p>
      <text:p text:style-name="P117"><text:span text:style-name="T118">(二)「工程實施率」=</text:span><text:span text:style-name="T119">「建設幹支線長度」/「規劃幹支線總長度」*100。</text:span></text:p>
      <text:p text:style-name="P120">(三)總計項等於分類項之合。</text:p>
      <text:p text:style-name="P121">六、須注意及預定改變之事項：無。</text:p>
      <text:p text:style-name="P122">七、其他事項：無。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TyCWS</dc:creator>
    <meta:creation-date>2024-11-07T05:21:00Z</meta:creation-date>
    <dc:date>2024-11-07T05:21:00Z</dc:date>
    <meta:print-date>2014-09-16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