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8" style:parent-style-name="預設段落字型" style:family="text">
      <style:text-properties fo:color="#000000" fo:font-size="14pt" style:font-size-asian="14pt"/>
    </style:style>
    <style:style style:name="T119" style:parent-style-name="預設段落字型" style:family="text">
      <style:text-properties fo:color="#000000" fo:font-size="14pt" style:font-size-asian="14pt" style:font-size-complex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P12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工務課</text:p>
            <text:p text:style-name="P18">＊聯絡電話：(03)3520000#603</text:p>
            <text:p text:style-name="P19">＊傳真：(03)3118418</text:p>
            <text:p text:style-name="P20">＊電子信箱：1001680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實施都市計畫區域內辦理完成之各種公共工程，均為統計對象。</text:p>
            <text:p text:style-name="P54"><text:span text:style-name="T55">＊統計標準時間：</text:span><text:span text:style-name="T56">以每年1月1日至12月底之事實為準。</text:span></text:p>
            <text:p text:style-name="P57">＊統計項目定義：</text:p>
            <text:p text:style-name="P58"><text:span text:style-name="T59">(</text:span><text:span text:style-name="T60">一</text:span><text:span text:style-name="T61">)</text:span><text:span text:style-name="T62">有關橋梁座數及面積，是以當年度新建座數及面積計算。</text:span></text:p>
            <text:p text:style-name="P63"><text:span text:style-name="T64">(</text:span><text:span text:style-name="T65">二</text:span><text:span text:style-name="T66">)</text:span><text:span text:style-name="T67">有關雨水下水道抽水站座數及排水幹支線長度，是以</text:span><text:span text:style-name="T68">“</text:span><text:span text:style-name="T69">當年度</text:span><text:span text:style-name="T70">”</text:span><text:span text:style-name="T71">施作座數及長度計算。</text:span></text:p>
            <text:p text:style-name="P72"><text:span text:style-name="T73">(</text:span><text:span text:style-name="T74">三</text:span><text:span text:style-name="T75">)</text:span><text:span text:style-name="T76">有關污水下水道污水處理廠座數及污水幹支線長度，是以</text:span><text:span text:style-name="T77">“</text:span><text:span text:style-name="T78">當年度</text:span><text:span text:style-name="T79">”</text:span><text:span text:style-name="T80">施作座數及長度計算。</text:span></text:p>
            <text:p text:style-name="P81"><text:span text:style-name="T82">(四)有關公園處數及面積，是以當年度新建處數及面積計算。</text:span></text:p>
            <text:p text:style-name="P83"><text:span text:style-name="T84">(五)各工程類別數量以各該年事業費追加減後之工程數量為準。</text:span></text:p>
            <text:p text:style-name="P85"><text:span text:style-name="T86">(六)有工程實施數量，而未列有工程費者，係屬義務勞動者。</text:span></text:p>
            <text:p text:style-name="P87">(七)有關雨水之抽水量是以“當年度”施作完成可處理之數量。</text:p>
            <text:p text:style-name="P88">(八)有關污水下水道之處理量是以“當年度”施作完成可處理之數量。</text:p>
            <text:p text:style-name="P89"><text:span text:style-name="T90">＊統計單位：</text:span><text:span text:style-name="T91">平方公尺、座、m³/秒、</text:span><text:span text:style-name="T92">m³/日、</text:span><text:span text:style-name="T93">公尺</text:span><text:span text:style-name="T94">、處。</text:span></text:p>
            <text:p text:style-name="P95"><text:span text:style-name="T96">＊統計分類：</text:span><text:span text:style-name="T97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8">m³</text:span><text:span text:style-name="T99">/秒)及排水幹支線長度統計；污水下水道按設置污水處理廠座數、處理量(</text:span><text:span text:style-name="T100">m³</text:span><text:span text:style-name="T101">/日)及污水幹支線長度統計)、公園(按處數及面積分)等4大類。</text:span></text:p>
            <text:soft-page-break/>
            <text:p text:style-name="P102">＊發布週期(指資料編製或產生之頻率，如月、季、年等)：年。</text:p>
            <text:p text:style-name="P103">＊時效(指統計標準時間至資料發布時間之間隔時間)：1個月。</text:p>
            <text:p text:style-name="P104">＊資料變革：無。</text:p>
            <text:p text:style-name="P105">四、公開資料發布訊息</text:p>
            <text:p text:style-name="P106">＊預告發布日期(含預告方式及週期)：每年終了後1個月(原訂預告發布日期如遇例假日或國定假日則延至下一個工作日發布)。</text:p>
            <text:p text:style-name="P107">＊同步發送單位(說明資料發布時同步發送之單位或可同步查得該資料之網址)：桃園市政府工務局。</text:p>
            <text:p text:style-name="P108">五、資料品質</text:p>
            <text:p text:style-name="P109">＊統計指標編製方法與資料來源說明：依據業務資料彙編。</text:p>
            <text:p text:style-name="P110"><text:span text:style-name="T111">＊統計資料交叉查核及確保資料合理性之機制</text:span><text:span text:style-name="T112">(</text:span><text:span text:style-name="T113">說明各項資料之相互關係及不同資料來源之相關統計差異性</text:span><text:span text:style-name="T114">)</text:span><text:span text:style-name="T115">：</text:span><text:span text:style-name="T116">紙本紀錄與電子檔案交叉查核。</text:span></text:p>
            <text:p text:style-name="P117"><text:span text:style-name="T118">六、須注意及預定改變之事項</text:span><text:span text:style-name="T119">(</text:span><text:span text:style-name="T120">說明預定修正之資料、定義、統計方法等及其修正原因</text:span><text:span text:style-name="T121">)</text:span><text:span text:style-name="T122">：</text:span><text:span text:style-name="T123">無</text:span><text:span text:style-name="T124">。</text:span></text:p>
            <text:p text:style-name="P125"><text:span text:style-name="T126">七、其他事項：</text:span><text:span text:style-name="T127">無</text:span><text:span text:style-name="T128">。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41:00Z</meta:creation-date>
    <dc:date>2024-10-17T06:41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