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工務課</text:p>
            <text:p text:style-name="P18">＊聯絡電話：(03)4783683#2022</text:p>
            <text:p text:style-name="P19">＊傳真：(03)4751599</text:p>
            <text:p text:style-name="P20">＊電子信箱：10035351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1:46:00Z</meta:creation-date>
    <dc:date>2024-10-17T01:46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