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工務課</text:p>
            <text:p text:style-name="P18">＊聯絡電話：(03)3348058#3400</text:p>
            <text:p text:style-name="P19">＊傳真：(03)3343770</text:p>
            <text:p text:style-name="P20">＊電子信箱：10006036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次年1月底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21T03:39:00Z</meta:creation-date>
    <dc:date>2024-11-21T03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