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 style:language-asian="zh" style:country-asian="HK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58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P62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63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72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P80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P82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P84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P86" style:parent-style-name="內文" style:family="paragraph">
      <style:paragraph-properties fo:line-height="0.2777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87" style:parent-style-name="內文" style:family="paragraph">
      <style:paragraph-properties fo:line-height="0.2777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9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10" style:parent-style-name="預設段落字型" style:family="text">
      <style:text-properties fo:color="#000000" fo:font-size="14pt" style:font-size-asian="14pt" style:font-size-complex="14pt"/>
    </style:style>
    <style:style style:name="T111" style:parent-style-name="預設段落字型" style:family="text">
      <style:text-properties fo:color="#000000" fo:font-size="14pt" style:font-size-asian="14pt" style:font-size-complex="14pt"/>
    </style:style>
    <style:style style:name="T112" style:parent-style-name="預設段落字型" style:family="text">
      <style:text-properties fo:color="#000000" fo:font-size="14pt" style:font-size-asian="14pt" style:font-size-complex="14pt"/>
    </style:style>
    <style:style style:name="T113" style:parent-style-name="預設段落字型" style:family="text">
      <style:text-properties fo:color="#000000" fo:font-size="14pt" style:font-size-asian="14pt" style:font-size-complex="14pt"/>
    </style:style>
    <style:style style:name="T114" style:parent-style-name="預設段落字型" style:family="text">
      <style:text-properties fo:color="#000000" fo:font-size="14pt" style:font-size-asian="14pt" style:font-size-complex="14pt"/>
    </style:style>
    <style:style style:name="T11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11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7" style:parent-style-name="預設段落字型" style:family="text">
      <style:text-properties fo:color="#000000" fo:font-size="14pt" style:font-size-asian="14pt"/>
    </style:style>
    <style:style style:name="T118" style:parent-style-name="預設段落字型" style:family="text">
      <style:text-properties fo:color="#000000" fo:font-size="14pt" style:font-size-asian="14pt" style:font-size-complex="14pt"/>
    </style:style>
    <style:style style:name="T119" style:parent-style-name="預設段落字型" style:family="text">
      <style:text-properties fo:color="#000000" fo:font-size="14pt" style:font-size-asian="14pt"/>
    </style:style>
    <style:style style:name="T120" style:parent-style-name="預設段落字型" style:family="text">
      <style:text-properties fo:color="#000000" fo:font-size="14pt" style:font-size-asian="14pt"/>
    </style:style>
    <style:style style:name="T121" style:parent-style-name="預設段落字型" style:family="text">
      <style:text-properties fo:color="#000000" fo:font-size="14pt" style:font-size-asian="14pt"/>
    </style:style>
    <style:style style:name="T122" style:parent-style-name="預設段落字型" style:family="text">
      <style:text-properties fo:color="#000000" fo:font-size="14pt" style:font-size-asian="14pt"/>
    </style:style>
    <style:style style:name="T123" style:parent-style-name="預設段落字型" style:family="text">
      <style:text-properties fo:color="#000000" fo:font-size="14pt" style:font-size-asian="14pt"/>
    </style:style>
    <style:style style:name="P12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25" style:parent-style-name="預設段落字型" style:family="text">
      <style:text-properties fo:color="#000000" fo:font-size="14pt" style:font-size-asian="14pt"/>
    </style:style>
    <style:style style:name="T126" style:parent-style-name="預設段落字型" style:family="text">
      <style:text-properties fo:color="#000000" fo:font-size="14pt" style:font-size-asian="14pt"/>
    </style:style>
    <style:style style:name="T127" style:parent-style-name="預設段落字型" style:family="text">
      <style:text-properties fo:color="#000000" fo:font-size="14pt" style:font-size-asian="14pt"/>
    </style:style>
    <style:style style:name="P128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營造業及建築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中壢區</text:span><text:span text:style-name="T13">都市計畫區域內公共工程實施數量</text:span></text:p>
            <text:p text:style-name="P14">一、發布及編製機關單位</text:p>
            <text:p text:style-name="P15">＊發布機關、單位：桃園市中壢區公所會計室</text:p>
            <text:p text:style-name="P16">＊編製單位：桃園市中壢區公所工務課</text:p>
            <text:p text:style-name="P17">＊聯絡電話：(03)4271801#2238</text:p>
            <text:p text:style-name="P18">＊傳真：(03)4272282</text:p>
            <text:p text:style-name="P19">＊電子信箱：10052751@mail.tycg.gov.tw</text:p>
            <text:p text:style-name="P20">二、發布形式</text:p>
            <text:p text:style-name="P21">＊口頭：</text:p>
            <text:p text:style-name="P22">( )記者會或說明會</text:p>
            <text:p text:style-name="P23"><text:span text:style-name="T24">＊書面：</text:span></text:p>
            <text:p text:style-name="P25">( )新聞稿<text:s text:c="3"/>(<text:s/>)報表 <text:s text:c="2"/>( )書刊，刊名：</text:p>
            <text:p text:style-name="P26">＊電子媒體：</text:p>
            <text:p text:style-name="P27"><text:span text:style-name="T28">(</text:span><text:span text:style-name="T29"><text:s/></text:span><text:span text:style-name="T30">)線上書刊及資料庫，</text:span></text:p>
            <text:p text:style-name="P31"><text:span text:style-name="T32">網址：</text:span></text:p>
            <text:p text:style-name="P33"><text:span text:style-name="T34">(</text:span><text:span text:style-name="T35"><text:s/>)磁片</text:span><text:span text:style-name="T36"><text:s text:c="3"/></text:span><text:span text:style-name="T37">(</text:span><text:span text:style-name="T38"><text:s/>)光碟片</text:span><text:span text:style-name="T39"><text:s text:c="2"/></text:span><text:span text:style-name="T40"><text:s/></text:span><text:span text:style-name="T41">(</text:span><text:span text:style-name="T42">√</text:span><text:span text:style-name="T43">)其他</text:span></text:p>
            <text:p text:style-name="P44"><text:span text:style-name="T45">Open Document File (odf)</text:span><text:span text:style-name="T46">、</text:span><text:span text:style-name="T47">Portable Document Format (pdf)<text:s/></text:span><text:span text:style-name="T48">或</text:span><text:span text:style-name="T49">Excel</text:span><text:span text:style-name="T50">檔案。</text:span></text:p>
            <text:p text:style-name="P51">三、資料範圍、週期及時效</text:p>
            <text:p text:style-name="P52">＊統計地區範圍及對象：凡本區實施都市計畫區域內辦理完成之各種公共工程，均為統計對象。</text:p>
            <text:p text:style-name="P53"><text:span text:style-name="T54">＊統計標準時間：</text:span><text:span text:style-name="T55">以每年1月1日至12月底之事實為準。</text:span></text:p>
            <text:p text:style-name="P56">＊統計項目定義：</text:p>
            <text:p text:style-name="P57"><text:span text:style-name="T58">(</text:span><text:span text:style-name="T59">一</text:span><text:span text:style-name="T60">)</text:span><text:span text:style-name="T61">有關橋梁座數及面積，是以當年度新建座數及面積計算。</text:span></text:p>
            <text:p text:style-name="P62"><text:span text:style-name="T63">(</text:span><text:span text:style-name="T64">二</text:span><text:span text:style-name="T65">)</text:span><text:span text:style-name="T66">有關雨水下水道抽水站座數及排水幹支線長度，是以</text:span><text:span text:style-name="T67">“</text:span><text:span text:style-name="T68">當年度</text:span><text:span text:style-name="T69">”</text:span><text:span text:style-name="T70">施作座數及長度計算。</text:span></text:p>
            <text:p text:style-name="P71"><text:span text:style-name="T72">(</text:span><text:span text:style-name="T73">三</text:span><text:span text:style-name="T74">)</text:span><text:span text:style-name="T75">有關污水下水道污水處理廠座數及污水幹支線長度，是以</text:span><text:span text:style-name="T76">“</text:span><text:span text:style-name="T77">當年度</text:span><text:span text:style-name="T78">”</text:span><text:span text:style-name="T79">施作座數及長度計算。</text:span></text:p>
            <text:p text:style-name="P80"><text:span text:style-name="T81">(四)有關公園處數及面積，是以當年度新建處數及面積計算。</text:span></text:p>
            <text:p text:style-name="P82"><text:span text:style-name="T83">(五)各工程類別數量以各該年事業費追加減後之工程數量為準。</text:span></text:p>
            <text:p text:style-name="P84"><text:span text:style-name="T85">(六)有工程實施數量，而未列有工程費者，係屬義務勞動者。</text:span></text:p>
            <text:p text:style-name="P86">(七)有關雨水之抽水量是以“當年度”施作完成可處理之數量。</text:p>
            <text:p text:style-name="P87">(八)有關污水下水道之處理量是以“當年度”施作完成可處理之數量。</text:p>
            <text:p text:style-name="P88"><text:span text:style-name="T89">＊統計單位：</text:span><text:span text:style-name="T90">平方公尺、座、m³/秒、</text:span><text:span text:style-name="T91">m³/日、</text:span><text:span text:style-name="T92">公尺</text:span><text:span text:style-name="T93">、處。</text:span></text:p>
            <text:p text:style-name="P94"><text:span text:style-name="T95">＊統計分類：</text:span><text:span text:style-name="T96">工程類別分為道路(按瀝青、水泥混凝土、石子、沙土等路面分)、橋梁(按鋼筋混凝土橋及其他分)、下水道(按雨水下水道及污水下水道分，其中雨水下水道按設置抽水站座數、抽水量(</text:span><text:span text:style-name="T97">m³</text:span><text:span text:style-name="T98">/秒)及排水幹支線長度統計；污水下水道按設置污水處理廠座數、處理量(</text:span><text:span text:style-name="T99">m³</text:span><text:span text:style-name="T100">/日)及污水幹支線長度統計)、公園(按處數及面積分)等4大類。</text:span></text:p>
            <text:soft-page-break/>
            <text:p text:style-name="P101">＊發布週期(指資料編製或產生之頻率，如月、季、年等)：年。</text:p>
            <text:p text:style-name="P102">＊時效(指統計標準時間至資料發布時間之間隔時間)：1個月。</text:p>
            <text:p text:style-name="P103">＊資料變革：無。</text:p>
            <text:p text:style-name="P104">四、公開資料發布訊息</text:p>
            <text:p text:style-name="P105">＊預告發布日期(含預告方式及週期)：每年終了後1個月(原訂預告發布日期如遇例假日或國定假日則延至下一個工作日發布)。</text:p>
            <text:p text:style-name="P106">＊同步發送單位(說明資料發布時同步發送之單位或可同步查得該資料之網址)：桃園市政府工務局。</text:p>
            <text:p text:style-name="P107">五、資料品質</text:p>
            <text:p text:style-name="P108">＊統計指標編製方法與資料來源說明：依據業務資料彙編。</text:p>
            <text:p text:style-name="P109"><text:span text:style-name="T110">＊統計資料交叉查核及確保資料合理性之機制</text:span><text:span text:style-name="T111">(</text:span><text:span text:style-name="T112">說明各項資料之相互關係及不同資料來源之相關統計差異性</text:span><text:span text:style-name="T113">)</text:span><text:span text:style-name="T114">：</text:span><text:span text:style-name="T115">紙本紀錄與電子檔案交叉查核。</text:span></text:p>
            <text:p text:style-name="P116"><text:span text:style-name="T117">六、須注意及預定改變之事項</text:span><text:span text:style-name="T118">(</text:span><text:span text:style-name="T119">說明預定修正之資料、定義、統計方法等及其修正原因</text:span><text:span text:style-name="T120">)</text:span><text:span text:style-name="T121">：</text:span><text:span text:style-name="T122">無</text:span><text:span text:style-name="T123">。</text:span></text:p>
            <text:p text:style-name="P124"><text:span text:style-name="T125">七、其他事項：</text:span><text:span text:style-name="T126">無</text:span><text:span text:style-name="T127">。</text:span></text:p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17T05:32:00Z</meta:creation-date>
    <dc:date>2024-10-17T05:32:00Z</dc: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23" meta:row-count="8" meta:non-whitespace-character-count="1043"/>
  </office:meta>
</office:document-meta>
</file>