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letter-spacing="-0.0027in"/>
    </style:style>
    <style:style style:name="P2" style:parent-style-name="內文" style:family="paragraph">
      <style:paragraph-properties fo:margin-top="0.125in" fo:line-height="0.2361in"/>
      <style:text-properties style:font-name="標楷體" style:font-name-asian="標楷體"/>
    </style:style>
    <style:style style:name="P3" style:parent-style-name="內文" style:family="paragraph">
      <style:paragraph-properties fo:line-height="0.1944in"/>
      <style:text-properties style:font-name="標楷體" style:font-name-asian="標楷體" fo:color="#000000"/>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text-align="justify" fo:line-height="0.2361in" fo:margin-lef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1"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2"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25in"/>
      <style:text-properties style:font-name="標楷體" style:font-name-asian="標楷體"/>
    </style:style>
    <style:style style:name="P20"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1"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2"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5" style:parent-style-name="內文" style:family="paragraph">
      <style:paragraph-properties fo:line-height="0.25in" fo:margin-left="0.5in">
        <style:tab-stops/>
      </style:paragraph-properties>
      <style:text-properties style:font-name="標楷體" style:font-name-asian="標楷體" fo:color="#000000"/>
    </style:style>
    <style:style style:name="P2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7"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7048in" fo:text-indent="-0.2048in">
        <style:tab-stops/>
      </style:paragraph-properties>
    </style:style>
    <style:style style:name="T29" style:parent-style-name="預設段落字型" style:family="text">
      <style:text-properties style:font-name="標楷體" style:font-name-asian="標楷體" style:font-name-complex="Arial" fo:color="#4D5156" fo:background-color="#FFFFFF"/>
    </style:style>
    <style:style style:name="T30" style:parent-style-name="預設段落字型" style:family="text">
      <style:text-properties style:font-name="標楷體" style:font-name-asian="標楷體" style:font-name-complex="Arial" fo:color="#202124" fo:background-color="#FFFFFF"/>
    </style:style>
    <style:style style:name="T31" style:parent-style-name="預設段落字型" style:family="text">
      <style:text-properties style:font-name="標楷體" style:font-name-asian="標楷體" style:font-name-complex="Arial" fo:color="#4D5156"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361in"/>
      <style:text-properties style:font-name="標楷體" style:font-name-asian="標楷體"/>
    </style:style>
    <style:style style:name="P34" style:parent-style-name="內文" style:family="paragraph">
      <style:paragraph-properties fo:line-height="0.2361in" fo:margin-left="1.375in" fo:text-indent="-1.041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361in" fo:margin-left="1.625in" fo:text-indent="-1.2916in">
        <style:tab-stops/>
      </style:paragraph-properties>
      <style:text-properties style:font-name="標楷體" style:font-name-asian="標楷體"/>
    </style:style>
    <style:style style:name="P38" style:parent-style-name="內文" style:family="paragraph">
      <style:paragraph-properties fo:line-height="0.2361in" fo:margin-left="0.5in" fo:text-indent="-0.1666in">
        <style:tab-stops/>
      </style:paragraph-properties>
      <style:text-properties style:font-name="標楷體" style:font-name-asian="標楷體"/>
    </style:style>
    <style:style style:name="P39" style:parent-style-name="內文" style:family="paragraph">
      <style:paragraph-properties fo:text-align="justify" fo:line-height="0.2361in" fo:margin-left="0.125in" fo:text-indent="0.375in">
        <style:tab-stops/>
      </style:paragraph-properties>
      <style:text-properties style:font-name="標楷體" style:font-name-asian="標楷體"/>
    </style:style>
    <style:style style:name="P40" style:parent-style-name="內文" style:family="paragraph">
      <style:paragraph-properties fo:text-align="justify" fo:line-height="0.2361in" fo:margin-left="1.6652in" fo:text-indent="-1.1666in">
        <style:tab-stops/>
      </style:paragraph-properties>
      <style:text-properties style:font-name="標楷體" style:font-name-asian="標楷體"/>
    </style:style>
    <style:style style:name="P41" style:parent-style-name="內文" style:family="paragraph">
      <style:paragraph-properties fo:line-height="0.2361in" fo:margin-left="0.3333in" fo:text-indent="0.1666in">
        <style:tab-stops/>
      </style:paragraph-properties>
      <style:text-properties style:font-name="標楷體" style:font-name-asian="標楷體"/>
    </style:style>
    <style:style style:name="P42" style:parent-style-name="內文" style:family="paragraph">
      <style:paragraph-properties fo:line-height="0.2361in" fo:margin-left="0.3333in">
        <style:tab-stops/>
      </style:paragraph-properties>
      <style:text-properties style:font-name="標楷體" style:font-name-asian="標楷體"/>
    </style:style>
    <style:style style:name="P43" style:parent-style-name="內文" style:family="paragraph">
      <style:paragraph-properties fo:line-height="0.2361in" fo:margin-left="0.5in" fo:text-indent="-0.1666in">
        <style:tab-stops/>
      </style:paragraph-properties>
      <style:text-properties style:font-name="標楷體" style:font-name-asian="標楷體"/>
    </style:style>
    <style:style style:name="P44" style:parent-style-name="內文" style:family="paragraph">
      <style:paragraph-properties fo:line-height="0.2361in" fo:margin-left="0.3333in">
        <style:tab-stops/>
      </style:paragraph-properties>
      <style:text-properties style:font-name="標楷體" style:font-name-asian="標楷體"/>
    </style:style>
    <style:style style:name="P45" style:parent-style-name="內文" style:family="paragraph">
      <style:paragraph-properties fo:line-height="0.2361in" fo:margin-left="0.3333in">
        <style:tab-stops/>
      </style:paragraph-properties>
      <style:text-properties style:font-name="標楷體" style:font-name-asian="標楷體"/>
    </style:style>
    <style:style style:name="P46" style:parent-style-name="內文" style:family="paragraph">
      <style:paragraph-properties fo:line-height="0.2361in" fo:margin-left="1.3333in" fo:text-indent="-1.3333in">
        <style:tab-stops/>
      </style:paragraph-properties>
      <style:text-properties style:font-name="標楷體" style:font-name-asian="標楷體"/>
    </style:style>
    <style:style style:name="P47" style:parent-style-name="內文" style:family="paragraph">
      <style:paragraph-properties fo:line-height="0.2361in"/>
      <style:text-properties style:font-name="標楷體" style:font-name-asian="標楷體"/>
    </style:style>
    <style:style style:name="P48" style:parent-style-name="內文" style:family="paragraph">
      <style:paragraph-properties fo:margin-left="0.2958in" fo:text-indent="-0.000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fo:margin-left="0.2951in" fo:text-indent="0.0006in">
        <style:tab-stops/>
      </style:paragraph-properties>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fo:margin-left="3.1666in" fo:text-indent="-2.8333in">
        <style:tab-stops/>
      </style:paragraph-properties>
      <style:text-properties style:font-name="標楷體" style:font-name-asian="標楷體"/>
    </style:style>
    <style:style style:name="P62" style:parent-style-name="內文" style:family="paragraph">
      <style:paragraph-properties fo:line-height="0.2361in" fo:margin-left="0.5in" fo:text-indent="-0.1666in">
        <style:tab-stops/>
      </style:paragraph-properties>
      <style:text-properties style:font-name="標楷體" style:font-name-asian="標楷體"/>
    </style:style>
    <style:style style:name="P63" style:parent-style-name="內文" style:family="paragraph">
      <style:paragraph-properties fo:line-height="0.2361in"/>
      <style:text-properties style:font-name="標楷體" style:font-name-asian="標楷體"/>
    </style:style>
    <style:style style:name="P64" style:parent-style-name="內文" style:family="paragraph">
      <style:paragraph-properties fo:line-height="0.2361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生命統計</text:p>
      <text:p text:style-name="P3">資料項目：桃園市各區嬰兒出生數按生父原屬國籍（地區）、年齡及教育程度分(按登記日期)</text:p>
      <text:p text:style-name="P4">一、發布及編製機關單位</text:p>
      <text:p text:style-name="P5"><text:span text:style-name="T6">＊發布機關、單位：</text:span><text:span text:style-name="T7">桃園</text:span><text:span text:style-name="T8">市</text:span><text:span text:style-name="T9">政府民政局會計室</text:span></text:p>
      <text:p text:style-name="P10">＊編製單位：桃園市政府民政局戶政科</text:p>
      <text:p text:style-name="P11">＊聯絡電話：(03)332-2101分機5633</text:p>
      <text:p text:style-name="P12">＊傳　　真：(03)337-0347</text:p>
      <text:p text:style-name="P13"><text:span text:style-name="T14">＊電子信箱：</text:span><text:span text:style-name="T15">100</text:span><text:span text:style-name="T16">53815</text:span><text:span text:style-name="T17">@mail.tycg.gov.t</text:span><text:span text:style-name="T18">w</text:span></text:p>
      <text:p text:style-name="P19">二、發布形式</text:p>
      <text:list text:style-name="LFO1" text:continue-numbering="true">
        <text:list-item>
          <text:p text:style-name="P20">口頭：</text:p>
        </text:list-item>
      </text:list>
      <text:p text:style-name="P21">（ <text:s/>）記者會或說明會</text:p>
      <text:list text:style-name="LFO2" text:continue-numbering="true">
        <text:list-item>
          <text:p text:style-name="P22">書面：</text:p>
        </text:list-item>
      </text:list>
      <text:p text:style-name="P23">（ <text:s/>）新聞稿 <text:s text:c="2"/>（ <text:s/>）報表 <text:s text:c="2"/>（ <text:s/>）書刊，刊名：</text:p>
      <text:p text:style-name="P24">＊電子媒體：</text:p>
      <text:p text:style-name="P25">（ <text:s/>）線上書刊及資料庫，</text:p>
      <text:p text:style-name="P26">網址： <text:s/></text:p>
      <text:p text:style-name="P27">（ <text:s/>）磁片 <text:s text:c="4"/>（ <text:s/>）光碟片 <text:s/>（ｖ）其他</text:p>
      <text:p text:style-name="P28"><text:span text:style-name="T29">Open Document File(ODF)、</text:span><text:span text:style-name="T30">Portable Document Format(PDF)</text:span><text:span text:style-name="T31">、或Excel檔案</text:span><text:span text:style-name="T32">。</text:span></text:p>
      <text:p text:style-name="P33">三、資料範圍、週期及時效</text:p>
      <text:p text:style-name="P34"><text:span text:style-name="T35">＊統計地區範圍及對象：</text:span><text:span text:style-name="T36">桃園市轄內依戶籍法規受理出生登記之資料為統計對象。</text:span></text:p>
      <text:p text:style-name="P37">＊統計標準時間：動態資料以當年1月1日至12月31日所受理登記之事件為統計範圍。</text:p>
      <text:p text:style-name="P38">＊統計項目定義：</text:p>
      <text:p text:style-name="P39">(一)出生：係指胎兒脫離母體能獨立呼吸之謂。</text:p>
      <text:p text:style-name="P40">(二)教育程度：係指個人在國內外所受學校教育之最高學歷、或經法定考試及格、或非正式學校教育而獲得之知識程度，有關定義及其分類之認定，均按行政院公布之「中華民國教育程度及學科標準分類」規定辦理。</text:p>
      <text:p text:style-name="P41">(三)年齡：指嬰兒出生時生母之年齡，並按實足年齡計算。</text:p>
      <text:p text:style-name="P42">＊統計單位：人。</text:p>
      <text:p text:style-name="P43">＊統計分類：按生父教育程度、男女出生數、生父國籍及各年齡級距交叉分類。</text:p>
      <text:p text:style-name="P44">＊發布週期：年。</text:p>
      <text:p text:style-name="P45">＊時效：30日。</text:p>
      <text:p text:style-name="P46"><text:s text:c="4"/>＊資料變革：無。</text:p>
      <text:p text:style-name="P47">四、公開資料發布訊息</text:p>
      <text:p text:style-name="P48"><text:span text:style-name="T49">＊預告發布日期</text:span><text:span text:style-name="T50">(含預告方式及週期)</text:span><text:span text:style-name="T51">：</text:span><text:span text:style-name="T52">次年1月</text:span><text:span text:style-name="T53">30</text:span><text:span text:style-name="T54">日</text:span><text:span text:style-name="T55">(遇</text:span><text:span text:style-name="T56">例</text:span><text:span text:style-name="T57">假日順延)</text:span><text:span text:style-name="T58">以報表、網際網路發布。</text:span></text:p>
      <text:p text:style-name="P59">＊同步發送單位(說明資料發布時同步發送之單位或可同步查得該資料之網址)：內政部戶政司、桃園市政府主計處。</text:p>
      <text:p text:style-name="P60">五、資料品質：</text:p>
      <text:p text:style-name="P61">＊統計指標編製方法與資料來源說明：由各戶政事務所依據戶籍登記資料及各項戶籍動態登記申請書編製後，透過戶役政資訊系統傳送<text:soft-page-break/>至內政部及直轄市、縣（市）政府主機。<text:s/></text:p>
      <text:p text:style-name="P62">＊統計資料交叉查核及確保資料合理性之機制：由於均採電腦作業且有查核機制，資料品質應無問題。</text:p>
      <text:p text:style-name="P63">六、須注意及預定改變之事項：無。</text:p>
      <text:p text:style-name="P64"><text:span text:style-name="T65">七、其他事項：</text:span><text:span text:style-name="T66">無</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77"/><text:s/>1231-01-38-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嬰兒出生數按生父原屬國籍(地區)、年齡及教育程度分(按登記日期)</dc:title>
    <dc:subject/>
    <meta:initial-creator>yen</meta:initial-creator>
    <dc:creator>TyCWS</dc:creator>
    <meta:creation-date>2024-08-12T08:13:00Z</meta:creation-date>
    <dc:date>2024-08-12T08:13:00Z</dc:date>
    <meta:print-date>2013-08-19T04:50:00Z</meta:print-date>
    <meta:template xlink:href="Normal" xlink:type="simple"/>
    <meta:editing-cycles>2</meta:editing-cycles>
    <meta:editing-duration>PT0S</meta:editing-duration>
    <meta:document-statistic meta:page-count="2" meta:paragraph-count="1" meta:word-count="142" meta:character-count="955" meta:row-count="6" meta:non-whitespace-character-count="814"/>
  </office:meta>
</office:document-meta>
</file>