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 fo:margin-left="0.575in" fo:text-indent="-0.4083in">
        <style:tab-stops>
          <style:tab-stop style:type="left" style:position="-0.181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 fo:margin-left="0.8194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河川災害復建工程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、單位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府水務</text:span><text:span text:style-name="T20">局</text:span><text:span text:style-name="T21">水利養護工程科</text:span></text:p>
      <text:p text:style-name="P22">＊聯絡電話：(03)3033688轉3340</text:p>
      <text:p text:style-name="P23"><text:span text:style-name="T24">＊傳真：</text:span><text:span text:style-name="T25">03-3033665</text:span></text:p>
      <text:p text:style-name="P26"><text:span text:style-name="T27">＊</text:span><text:span text:style-name="T28">單位</text:span><text:span text:style-name="T29">電子信箱：</text:span><text:span text:style-name="T30">10027974</text:span><text:span text:style-name="T31">@mail.tycg.gov.tw</text:span></text:p>
      <text:p text:style-name="P32">二、發布形式</text:p>
      <text:p text:style-name="P33">＊口頭：</text:p>
      <text:p text:style-name="P34"><text:s text:c="3"/>（ ）記者會或說明會</text:p>
      <text:p text:style-name="P35">＊書面：</text:p>
      <text:p text:style-name="P36"><text:span text:style-name="T37"><text:s/>（ ）新聞稿 <text:s text:c="2"/></text:span><text:span text:style-name="T38">（</text:span><text:span text:style-name="T39"><text:s/></text:span><text:span text:style-name="T40">）報表</text:span><text:span text:style-name="T41"><text:s text:c="2"/>（ ）書刊，刊名：</text:span></text:p>
      <text:p text:style-name="P42">＊電子媒體：</text:p>
      <text:p text:style-name="P43"><text:span text:style-name="T44">（</text:span><text:span text:style-name="T45"><text:s/></text:span><text:span text:style-name="T46">）線上書刊及資料庫，網址：</text:span></text:p>
      <text:p text:style-name="P47"><text:span text:style-name="T48">（ ）磁片 <text:s text:c="2"/>（ ）光碟片 <text:s/>（</text:span><text:span text:style-name="T49">v</text:span><text:span text:style-name="T50">）其他</text:span><text:span text:style-name="T51">：</text:span></text:p>
      <text:p text:style-name="P52"><text:span text:style-name="T53">Open Document File (odf)、Portable Document Format (pdf) 或Excel檔案。</text:span></text:p>
      <text:p text:style-name="P54">三、資料範圍、週期及時效</text:p>
      <text:p text:style-name="P55"><text:span text:style-name="T56">＊</text:span><text:span text:style-name="T57">統計地區範圍及對象：</text:span><text:span text:style-name="T58">凡</text:span><text:span text:style-name="T59">水務</text:span><text:span text:style-name="T60">局權管所有河川之各項防洪災害復建工程均為統計對象。</text:span></text:p>
      <text:p text:style-name="P61"><text:span text:style-name="T62">＊統計標準時間：</text:span><text:span text:style-name="T63">以每年1月1日至12月底之事實為準。</text:span></text:p>
      <text:p text:style-name="P64">＊統計項目定義：</text:p>
      <text:p text:style-name="P65">(一)水系別：按每一水系(係自河川界點以下至出海口)區別。</text:p>
      <text:p text:style-name="P66">(二)堤防：築於河岸，防止河水泛濫，以保護田舍或導流歸槽之建築物。</text:p>
      <text:p text:style-name="P67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68">(四)水門：視河川水位高度關閉閘門以阻斷倒灌情形發生之構造物。 <text:s text:c="3"/></text:p>
      <text:p text:style-name="P69">(五)表中未列名之工程項目填入「其他」欄，並附註說明。</text:p>
      <text:p text:style-name="P70">(六)中央經費：係由中央單位編列經費辦理之款項。<text:s/></text:p>
      <text:p text:style-name="P71">(七)直轄市、縣（市）政府配合款：係辦理年度中央補助工程依現有法令，直轄市、縣（市）政府應配合之經費。</text:p>
      <text:p text:style-name="P72">(八)直轄市、縣（市）政府自辦經費：除中央補助工程外，直轄市、縣（市）<text:soft-page-break/>政府、鄉（鎮、市、區）自行籌措編列經費辦理工程之款項。</text:p>
      <text:p text:style-name="P73"><text:span text:style-name="T74">(九)災害復建工程：天然災害造成受損之設施，經施工修建使恢復原狀。</text:span><text:span text:style-name="T75"><text:s/></text:span></text:p>
      <text:p text:style-name="P76"><text:span text:style-name="T77">＊</text:span><text:span text:style-name="T78">統計單位：</text:span><text:span text:style-name="T79">公尺、座、處、</text:span><text:span text:style-name="T80">新臺幣</text:span><text:span text:style-name="T81">千元。</text:span></text:p>
      <text:p text:style-name="P82">＊統計分類：</text:p>
      <text:p text:style-name="P83"><text:span text:style-name="T84">(一)</text:span><text:span text:style-name="T85"><text:s/>縱</text:span><text:span text:style-name="T86">項</text:span><text:span text:style-name="T87">目：分為河川別、施工地點(鄉鎮市區別)、工程名稱、施工起訖</text:span><text:span text:style-name="T88">年月</text:span><text:span text:style-name="T89">、工程內容、工程決算數、主辦機關等項。工程內容再分為堤防、護岸、水門、其他；工程決算數再分為總計、中央經費、直轄市、縣（市）政府配合款、直轄市、縣（市）政府自辦經費、其他。</text:span></text:p>
      <text:p text:style-name="P90">(二)橫項目：依水系別分類。</text:p>
      <text:p text:style-name="P91">＊發布週期：年</text:p>
      <text:p text:style-name="P92">＊時效（指統計標準時間至資料發布時間之間隔時間）：2個月又15日。</text:p>
      <text:p text:style-name="P93"><text:span text:style-name="T94">＊資料變革：</text:span><text:span text:style-name="T95">無</text:span><text:span text:style-name="T96">。</text:span></text:p>
      <text:p text:style-name="P97">四、公開資料發布訊息</text:p>
      <text:p text:style-name="P98">＊預告發布日期：次年3月15日(遇假日順延)以公務統計報表及網路發布。</text:p>
      <text:p text:style-name="P99">＊同步發送單位：經濟部水利署、桃園市政府主計處。</text:p>
      <text:p text:style-name="P100">五、資料品質</text:p>
      <text:p text:style-name="P101">＊統計指標編製方法與資料來源說明：依據年度完成數量彙整編製統計表。</text:p>
      <text:p text:style-name="P102">＊統計資料交叉查核及確保資料合理性之機制：</text:p>
      <text:p text:style-name="P103">(一)由水務局水利養護工程科編製、會計室人員複核，經濟部水利署交叉查核確保資料合理性。</text:p>
      <text:p text:style-name="P104">(二)總計項等於分類項之合。</text:p>
      <text:p text:style-name="P105">六、須注意及預定改變之事項：無。</text:p>
      <text:p text:style-name="P106"><text:span text:style-name="T1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7:00Z</meta:creation-date>
    <dc:date>2023-10-19T07:57:00Z</dc:date>
    <meta:print-date>2014-10-21T13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