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8"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1"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2" style:parent-style-name="內文" style:family="paragraph">
      <style:paragraph-properties fo:text-align="justify" fo:line-height="0.2222in" fo:margin-left="0.6708in" fo:margin-right="-0.2277in" fo:text-indent="-0.087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0.2041in">
        <style:tab-stops/>
      </style:paragraph-properties>
      <style:text-properties style:font-name="標楷體" style:font-name-asian="標楷體"/>
    </style:style>
    <style:style style:name="P61"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2" style:parent-style-name="內文" style:family="paragraph">
      <style:paragraph-properties fo:text-align="justify" fo:margin-top="0.1666in" fo:line-height="0.25in" fo:margin-left="0.3743in" fo:text-indent="-0.374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造林工作</text:span></text:p>
      <text:p text:style-name="P7">ㄧ、發布及編製機關單位</text:p>
      <text:p text:style-name="P8">＊發布機關、單位：桃園巿政府原住民族行政局會計室</text:p>
      <text:p text:style-name="P9"><text:span text:style-name="T10">＊編製單位：</text:span><text:span text:style-name="T11">桃園</text:span><text:span text:style-name="T12">巿</text:span><text:span text:style-name="T13">政府</text:span><text:span text:style-name="T14">原住民</text:span><text:span text:style-name="T15">族</text:span><text:span text:style-name="T16">行政局</text:span><text:span text:style-name="T17">產業發展</text:span><text:span text:style-name="T18">科</text:span></text:p>
      <text:p text:style-name="P19">＊聯絡電話：(03)3322101轉6694</text:p>
      <text:p text:style-name="P20">＊傳真：<text:s/>(03)3366094</text:p>
      <text:p text:style-name="P21"><text:span text:style-name="T22">＊電子信箱：</text:span><text:span text:style-name="T23">10036635@mail.tycg.gov.tw</text:span></text:p>
      <text:p text:style-name="P24">二、發布形式</text:p>
      <text:p text:style-name="P25">＊口頭：</text:p>
      <text:p text:style-name="P26"><text:s text:c="7"/>（<text:s text:c="2"/>）記者會或說明會</text:p>
      <text:p text:style-name="P27">＊書面：</text:p>
      <text:p text:style-name="P28"><text:s text:c="7"/>（<text:s text:c="2"/>）新聞稿<text:s text:c="3"/>（<text:s text:c="2"/>）報表<text:s text:c="4"/>（<text:s text:c="2"/>）書刊，刊名：</text:p>
      <text:p text:style-name="P29">＊電子媒體：</text:p>
      <text:p text:style-name="P30">（<text:s text:c="2"/>）線上書刊及資料庫</text:p>
      <text:p text:style-name="P31">（<text:s text:c="2"/>）磁片<text:s text:c="5"/>（<text:s text:c="2"/>）光碟片<text:s text:c="2"/>（ˇ）其他</text:p>
      <text:p text:style-name="P32">Open Document File (odf)<text:span text:style-name="T33">、</text:span>Portable Document Format (pdf)<text:s/><text:span text:style-name="T34">或</text:span>Excel<text:span text:style-name="T35">檔案。</text:span></text:p>
      <text:p text:style-name="P36">三、資料範圍、週期及時效</text:p>
      <text:p text:style-name="P37">＊統計地區範圍及對象：</text:p>
      <text:p text:style-name="P38"><text:s text:c="2"/>凡在本市轄區內之原住民保留林地，無論其所有權屬於國有、公有、私有林地之造林均為統計對象。</text:p>
      <text:p text:style-name="P39">＊統計標準時間：</text:p>
      <text:p text:style-name="P40"><text:s text:c="2"/>以每年1月1日至3月底、4月1日至6月底、7月1日至9月底、10月1日至12月底之事實為準。</text:p>
      <text:p text:style-name="P41">＊統計項目定義：</text:p>
      <text:p text:style-name="P42">(一) 計畫案年度：應填計畫案實施之會計年度。</text:p>
      <text:p text:style-name="P43">(二) 計畫案號碼：指辦理造林機關或團體依年度擬訂造林計畫所編定之號碼，如屬林務局補助經費者，應填林務局核准之預定號碼，屬各機關自籌經費直營者即填自行擬訂之工作號碼，如無即留空白。</text:p>
      <text:p text:style-name="P44">(三) 行政區或事業區：指造林所在地，填各該造林之行政區（事業區）名稱。</text:p>
      <text:p text:style-name="P45">(四) 工作種類：指新植、補植、撫育、育苗……等。</text:p>
      <text:p text:style-name="P46">(五) 預定數量：指造林計畫預定之造林面積與株數全年總數。</text:p>
      <text:p text:style-name="P47">(六) 實行數量：指當季實際造林面積與數量。累計數應填會計年度截至該季之累計數。</text:p>
      <text:p text:style-name="P48">＊統計單位：平方公尺、株。</text:p>
      <text:p text:style-name="P49">＊統計分類：</text:p>
      <text:p text:style-name="P50">(一) 緃項目：先按預定數量、實行數量(本季數量、累計數)分類；再各別按面積及數量分類。</text:p>
      <text:soft-page-break/>
      <text:p text:style-name="P51">(二) 橫項目：按計畫案年度、計畫案號碼、行政區、事業區、工作種類分類。</text:p>
      <text:p text:style-name="P52">＊發布週期：季。</text:p>
      <text:p text:style-name="P53">＊時效（指統計標準時間至資料發布時間之間隔時間）：6日。</text:p>
      <text:p text:style-name="P54">＊資料變革：無。</text:p>
      <text:p text:style-name="P55">四、公開資料發布訊息</text:p>
      <text:p text:style-name="P56">＊預告發布日期：每季終了後6日(遇假日順延)以公務統計報表及網際網路發布。</text:p>
      <text:p text:style-name="P57">＊同步發送單位：桃園巿政府主計處。</text:p>
      <text:p text:style-name="P58">五、資料品質</text:p>
      <text:p text:style-name="P59">＊統計指標編製方法與資料來源說明：由本局產業發展科依據相關業務資料彙編。</text:p>
      <text:p text:style-name="P60">＊統計資料交叉查核及確保資料合理性之機制：統計資料由本局業務單位及會計室作相關欄位及實務面勾稽審核無誤後始發布。</text:p>
      <text:p text:style-name="P61">六、須注意及預定改變之事項：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6T00:34:00Z</meta:creation-date>
    <dc:date>2021-11-16T00:34:00Z</dc:date>
    <meta:print-date>2017-08-08T08:51:00Z</meta:print-date>
    <meta:template xlink:href="Normal.dotm" xlink:type="simple"/>
    <meta:editing-cycles>2</meta:editing-cycles>
    <meta:editing-duration>PT0S</meta:editing-duration>
    <meta:document-statistic meta:page-count="2" meta:paragraph-count="2" meta:word-count="161" meta:character-count="1082" meta:row-count="7" meta:non-whitespace-character-count="923"/>
  </office:meta>
</office:document-meta>
</file>