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7" style:parent-style-name="內文" style:family="paragraph">
      <style:paragraph-properties fo:text-align="justify" fo:line-height="0.25in" fo:margin-left="0.5in" fo:text-indent="-0.295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0"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1"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2" style:parent-style-name="內文" style:family="paragraph">
      <style:paragraph-properties fo:text-align="justify" fo:line-height="0.25in"/>
      <style:text-properties style:font-name="標楷體"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6"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7"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8" style:parent-style-name="內文" style:family="paragraph">
      <style:paragraph-properties fo:text-align="justify" fo:line-height="0.2222in" fo:margin-left="0.6708in" fo:margin-right="-0.2277in" fo:text-indent="-0.08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3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6"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8"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9"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50"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51"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5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4" style:parent-style-name="內文" style:family="paragraph">
      <style:paragraph-properties fo:text-align="justify" fo:line-height="0.25in" fo:margin-left="0.677in" fo:text-indent="-0.4722in">
        <style:tab-stops/>
      </style:paragraph-properties>
      <style:text-properties style:font-name="標楷體" style:font-name-asian="標楷體" fo:letter-spacing="-0.0027in"/>
    </style:style>
    <style:style style:name="P5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6"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9"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4" style:parent-style-name="內文" style:family="paragraph">
      <style:paragraph-properties fo:text-align="justify" fo:line-height="0.2222in" fo:margin-left="0.2041in">
        <style:tab-stops/>
      </style:paragraph-properties>
      <style:text-properties style:font-name="標楷體" style:font-name-asian="標楷體"/>
    </style:style>
    <style:style style:name="P65"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6" style:parent-style-name="內文" style:family="paragraph">
      <style:paragraph-properties fo:text-align="justify" fo:margin-top="0.1666in" fo:line-height="0.25in" fo:margin-left="0.3743in" fo:text-indent="-0.374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市林業(伐木業)生產成本</text:span></text:p>
      <text:p text:style-name="P5">ㄧ、發布及編製機關單位</text:p>
      <text:p text:style-name="P6">＊發布機關、單位：桃園巿政府原住民族行政局會計室</text:p>
      <text:p text:style-name="P7"><text:span text:style-name="T8">＊編製單位：</text:span><text:span text:style-name="T9">桃園</text:span><text:span text:style-name="T10">巿</text:span><text:span text:style-name="T11">政府</text:span><text:span text:style-name="T12">原住民</text:span><text:span text:style-name="T13">族</text:span><text:span text:style-name="T14">行政局</text:span><text:span text:style-name="T15">產業發展</text:span><text:span text:style-name="T16">科</text:span></text:p>
      <text:p text:style-name="P17">＊聯絡電話：(03)3322101轉6694</text:p>
      <text:p text:style-name="P18">＊傳真：<text:s/>(03)3366094</text:p>
      <text:p text:style-name="P19">＊電子信箱：10024070@mail.tycg.gov.tw</text:p>
      <text:p text:style-name="P20">二、發布形式</text:p>
      <text:p text:style-name="P21">＊口頭：</text:p>
      <text:p text:style-name="P22"><text:s text:c="7"/>（<text:s text:c="2"/>）記者會或說明會</text:p>
      <text:p text:style-name="P23">＊書面：</text:p>
      <text:p text:style-name="P24"><text:s text:c="7"/>（<text:s text:c="2"/>）新聞稿<text:s text:c="3"/>（<text:s text:c="2"/>）報表<text:s text:c="4"/>（<text:s text:c="2"/>）書刊，刊名：</text:p>
      <text:p text:style-name="P25">＊電子媒體：</text:p>
      <text:p text:style-name="P26">（<text:s text:c="2"/>）線上書刊及資料庫</text:p>
      <text:p text:style-name="P27">（<text:s text:c="2"/>）磁片<text:s text:c="5"/>（<text:s text:c="2"/>）光碟片<text:s text:c="2"/>（ˇ）其他</text:p>
      <text:p text:style-name="P28">Open Document File (odf)<text:span text:style-name="T29">、</text:span>Portable Document Format (pdf)<text:s/><text:span text:style-name="T30">或</text:span>Excel<text:span text:style-name="T31">檔案。</text:span></text:p>
      <text:p text:style-name="P32">三、資料範圍、週期及時效</text:p>
      <text:p text:style-name="P33">＊統計地區範圍及對象：</text:p>
      <text:p text:style-name="P34"><text:s text:c="2"/>凡在本市轄區內原住民保留林地上之所有砍伐木竹之伐木業者均為統計對象。</text:p>
      <text:p text:style-name="P35">＊統計標準時間：</text:p>
      <text:p text:style-name="P36"><text:s text:c="2"/>以每年1月1日至12月31日之事實為準。</text:p>
      <text:p text:style-name="P37">＊統計項目定義：</text:p>
      <text:p text:style-name="P38">（一） 所有別：指森林主產物之所有權屬，如國有、公有、私有。</text:p>
      <text:p text:style-name="P39">（二） 樹種：按針一級原木、針二級原木、闊葉原木、竹分別填列。</text:p>
      <text:p text:style-name="P40">（三） 生產量值：對於公開標售者，依標售量填列，自行砍伐出售者，按實際銷售量值（總售價以市價估算）填列。</text:p>
      <text:p text:style-name="P41">（四） 生產費用按實際情形估列之：</text:p>
      <text:p text:style-name="P42"><text:s text:c="7"/>1.立木價金：按得標或承購總金額＝〔林產物總售價／（１＋利潤率＋資金利率）〕<text:line-break/><text:s text:c="3"/>－生產費。</text:p>
      <text:p text:style-name="P43"><text:s text:c="7"/>2.伐木造材費：鏈鋸、手鋸等伐木造材費用。</text:p>
      <text:p text:style-name="P44"><text:s text:c="7"/>3.集材費：人力集材、機械集材費用。</text:p>
      <text:p text:style-name="P45"><text:s text:c="7"/>4.運費：包括(1)火車，(2)汽車，(3)其他等搬運費。</text:p>
      <text:p text:style-name="P46"><text:s text:c="7"/>5.開設林道費：台車路、鐵牛車路、卡車路等開設費。</text:p>
      <text:p text:style-name="P47"><text:s text:c="7"/>6.設施折舊及維護費：包括索道、卡車路、鐵牛車路等設施折舊及維護費。</text:p>
      <text:p text:style-name="P48"><text:s text:c="6"/>7.管理費（薪資）：即作業現場管理所需人事費用，包括僱用現場負責人及職員薪資。</text:p>
      <text:soft-page-break/>
      <text:p text:style-name="P49"><text:s text:c="6"/>8.稅金：即商業應繳稅捐。</text:p>
      <text:p text:style-name="P50"><text:s text:c="6"/>9.利息：請按應付利息數額填列。</text:p>
      <text:p text:style-name="P51"><text:s text:c="5"/>10.其他：凡不屬上項所列之支出均列本項。</text:p>
      <text:p text:style-name="P52">＊統計單位：立方公尺、支、新臺幣元。</text:p>
      <text:p text:style-name="P53">＊統計分類：</text:p>
      <text:p text:style-name="P54">（一）緃項目：按樹種、生產量值及生產費用分；生產量值再分別按數量、總售價分；生產費用再分別按立木價金、伐木造材費、集材費、運費、開設林道費、設施折舊及維護費、管理費(薪資)、稅金、利息及其他分類。</text:p>
      <text:p text:style-name="P55">（二）橫項目：按廠商及所有別分類。</text:p>
      <text:p text:style-name="P56">＊發布週期：年。</text:p>
      <text:p text:style-name="P57">＊時效（指統計標準時間至資料發布時間之間隔時間）：<text:s/>1個月。</text:p>
      <text:p text:style-name="P58">＊資料變革：無。</text:p>
      <text:p text:style-name="P59">四、公開資料發布訊息</text:p>
      <text:p text:style-name="P60">＊預告發布日期：次年1月底(遇假日順延)以公務統計報表及網際網路發布。</text:p>
      <text:p text:style-name="P61">＊同步發送單位：桃園巿政府主計處。</text:p>
      <text:p text:style-name="P62">五、資料品質</text:p>
      <text:p text:style-name="P63">＊統計指標編製方法與資料來源說明：由本局產業發展科依據相關業務資料彙編。</text:p>
      <text:p text:style-name="P64">＊統計資料交叉查核及確保資料合理性之機制：統計資料由本局業務單位及會計室作相關欄位及實務面勾稽審核無誤後始發布。。</text:p>
      <text:p text:style-name="P65">六、須注意及預定改變之事項：無。</text:p>
      <text:p text:style-name="P66"><text:span text:style-name="T67">七、其他事項：無</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0-11-17T10:07:00Z</meta:creation-date>
    <dc:date>2020-11-17T10:07:00Z</dc:date>
    <meta:print-date>2017-08-08T06:58:00Z</meta:print-date>
    <meta:template xlink:href="Normal.dotm" xlink:type="simple"/>
    <meta:editing-cycles>2</meta:editing-cycles>
    <meta:editing-duration>PT0S</meta:editing-duration>
    <meta:document-statistic meta:page-count="2" meta:paragraph-count="2" meta:word-count="196" meta:character-count="1317" meta:row-count="9" meta:non-whitespace-character-count="1123"/>
  </office:meta>
</office:document-meta>
</file>