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1.375in" fo:text-indent="-1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1.625in" fo:text-indent="-1.291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125in" fo:text-indent="0.3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6666in" fo:text-indent="-1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3333in" fo:text-inden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1.3333in" fo:text-indent="-1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margin-left="0.2951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2958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 fo:margin-left="3.1666in" fo:text-indent="-2.8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生命統計</text:p>
      <text:p text:style-name="P3">資料項目：桃園市各區嬰兒出生數按生母原屬國籍（地區）、年齡及教育程度分(按登記日期)</text:p>
      <text:p text:style-name="P4">一、發布及編製機關單位</text:p>
      <text:p text:style-name="P5"><text:span text:style-name="T6">＊發布機關、單位：</text:span><text:span text:style-name="T7">桃園</text:span><text:span text:style-name="T8">市</text:span><text:span text:style-name="T9">政府民政局會計室</text:span></text:p>
      <text:p text:style-name="P10">＊編製單位：桃園市政府民政局戶政科</text:p>
      <text:p text:style-name="P11">＊聯絡電話：(03)332-2101分機5633</text:p>
      <text:p text:style-name="P12">＊傳　　真：(03)337-0347</text:p>
      <text:p text:style-name="P13"><text:span text:style-name="T14">＊電子信箱：</text:span><text:span text:style-name="T15">100</text:span><text:span text:style-name="T16">53815</text:span><text:span text:style-name="T17">@mail.tycg.gov.t</text:span><text:span text:style-name="T18">w</text:span></text:p>
      <text:p text:style-name="P19">二、發布形式</text:p>
      <text:list text:style-name="LFO1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2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</text:span><text:span text:style-name="T30">Portable Document Format(PDF)</text:span><text:span text:style-name="T31">、或Excel檔案</text:span><text:span text:style-name="T32">。</text:span></text:p>
      <text:p text:style-name="P33">三、資料範圍、週期及時效</text:p>
      <text:p text:style-name="P34"><text:span text:style-name="T35">＊統計地區範圍及對象：</text:span><text:span text:style-name="T36">桃園市轄內依戶籍法規受理出生登記之資料為統計對象。</text:span></text:p>
      <text:p text:style-name="P37">＊統計標準時間：動態資料以當年1月1日至12月31日所受理登記之事件為統計範圍。</text:p>
      <text:p text:style-name="P38">＊統計項目定義：</text:p>
      <text:p text:style-name="P39">(一)出生：係指胎兒脫離母體能獨立呼吸之謂。</text:p>
      <text:p text:style-name="P40">(二)教育程度：係指個人在國內外所受學校教育之最高學歷、或經法定考試及格、或非正式學校教育而獲得之知識程度，有關定義及其分類之認定，均按行政院公布之「中華民國教育程度及學科標準分類」規定辦理。</text:p>
      <text:p text:style-name="P41">(三)年齡：指嬰兒出生時生母之年齡，並按實足年齡計算。</text:p>
      <text:p text:style-name="P42">＊統計單位：人。</text:p>
      <text:p text:style-name="P43">＊統計分類：按生母教育程度、男女出生數、生母國籍及各年齡級距交叉分類。</text:p>
      <text:p text:style-name="P44">＊發布週期：年。</text:p>
      <text:p text:style-name="P45">＊時效：30日。</text:p>
      <text:p text:style-name="P46"><text:span text:style-name="T47"><text:s text:c="4"/></text:span><text:span text:style-name="T48">＊資料變革：</text:span><text:span text:style-name="T49">無</text:span><text:span text:style-name="T50">。</text:span></text:p>
      <text:p text:style-name="P51">四、公開資料發布訊息</text:p>
      <text:p text:style-name="P52"><text:span text:style-name="T53">＊預告發布日期</text:span><text:span text:style-name="T54">(含預告方式及週期)</text:span><text:span text:style-name="T55">：</text:span><text:span text:style-name="T56">次年1月</text:span><text:span text:style-name="T57">30</text:span><text:span text:style-name="T58">日</text:span><text:span text:style-name="T59">(遇</text:span><text:span text:style-name="T60">例</text:span><text:span text:style-name="T61">假日順延)</text:span><text:span text:style-name="T62">以報表、網際網路發布。</text:span></text:p>
      <text:p text:style-name="P63"><text:span text:style-name="T64">＊同步發送單位</text:span><text:span text:style-name="T65">(說明資料發布時同步發送之單位或可同步查得該資料之網址)</text:span><text:span text:style-name="T66">：內政部戶政司、</text:span><text:span text:style-name="T67">桃園</text:span><text:span text:style-name="T68">市</text:span><text:span text:style-name="T69">政府主計處。</text:span></text:p>
      <text:p text:style-name="P70">五、資料品質：</text:p>
      <text:p text:style-name="P71">＊統計指標編製方法與資料來源說明：由各戶政事務所依據戶籍登記資料及各項戶籍動<text:soft-page-break/>態登記申請書編製後，透過戶役政資訊系統傳送至內政部及直轄市、縣（市）政府主機。<text:s/></text:p>
      <text:p text:style-name="P72">＊統計資料交叉查核及確保資料合理性之機制：由於均採電腦作業且有查核機制，資料品質應無問題。</text:p>
      <text:p text:style-name="P73">六、須注意及預定改變之事項：無。</text:p>
      <text:p text:style-name="P74"><text:span text:style-name="T75">七、其他事項：</text:span><text:span text:style-name="T76">無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52"/><text:s text:c="26"/><text:s/>1231-01-35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嬰兒出生數按生母原屬國籍(地區)、年齡及教育程度分(按登記日期)</dc:title>
    <dc:subject/>
    <meta:initial-creator>yen</meta:initial-creator>
    <dc:creator>TyCWS</dc:creator>
    <meta:creation-date>2024-08-12T08:12:00Z</meta:creation-date>
    <dc:date>2024-08-12T08:12:00Z</dc:date>
    <meta:print-date>2013-08-19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