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75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0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margin-top="0.1666in"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76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margin-left="2.2201in" fo:text-indent="-2.010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3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3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7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1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margin-left="0.5006in" fo:text-indent="-0.2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margin-left="0.3993in" fo:text-indent="-0.194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29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2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6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政府福利智慧雲系統訪客屬性統計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會</text:span><text:span text:style-name="T18">便民服務</text:span><text:span text:style-name="T19">組</text:span></text:p>
            <text:p text:style-name="P20"><text:span text:style-name="T21">＊聯絡電話：</text:span><text:span text:style-name="T22">(03)3322101#</text:span><text:span text:style-name="T23">69</text:span><text:span text:style-name="T24">16</text:span></text:p>
            <text:p text:style-name="P25"><text:span text:style-name="T26">＊傳真：</text:span><text:span text:style-name="T27">(03)3350859</text:span></text:p>
            <text:p text:style-name="P28"><text:span text:style-name="T29">＊電子信箱：</text:span><text:span text:style-name="T30">100</text:span><text:span text:style-name="T31">64367</text:span><text:span text:style-name="T32">@mail.tycg.gov.tw</text:span></text:p>
            <text:p text:style-name="P33"><text:span text:style-name="T34">二、發布形式</text:span></text:p>
            <text:list text:style-name="LFO1" text:continue-numbering="true">
              <text:list-item>
                <text:p text:style-name="P35"><text:span text:style-name="T36">口頭：</text:span></text:p>
              </text:list-item>
            </text:list>
            <text:p text:style-name="P37"><text:span text:style-name="T38"><text:s text:c="9"/></text:span><text:span text:style-name="T39"><text:s text:c="2"/></text:span><text:span text:style-name="T40">（</text:span><text:span text:style-name="T41"><text:s/></text:span><text:span text:style-name="T42">）記者會或說明會</text:span></text:p>
            <text:list text:style-name="LFO4" text:continue-numbering="true">
              <text:list-item>
                <text:p text:style-name="P43"><text:span text:style-name="T44">書面：</text:span></text:p>
              </text:list-item>
            </text:list>
            <text:p text:style-name="P45"><text:span text:style-name="T46"><text:s text:c="6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報表</text:span><text:span text:style-name="T54"><text:s text:c="2"/></text:span><text:span text:style-name="T55">（</text:span><text:span text:style-name="T56"><text:s/></text:span><text:span text:style-name="T57">）書刊，刊名：</text:span></text:p>
            <text:p text:style-name="P58"><text:span text:style-name="T59">＊電子媒體：</text:span></text:p>
            <text:p text:style-name="P60"><text:span text:style-name="T61">（</text:span><text:span text:style-name="T62"><text:s/></text:span><text:span text:style-name="T63">）線上書刊及資料庫，網址：</text:span><text:span text:style-name="T64"><text:s/></text:span></text:p>
            <text:p text:style-name="P65"><text:span text:style-name="T66">（</text:span><text:span text:style-name="T67"><text:s/></text:span><text:span text:style-name="T68">）磁片</text:span><text:span text:style-name="T69"><text:s text:c="3"/></text:span><text:span text:style-name="T70">（</text:span><text:span text:style-name="T71"><text:s/></text:span><text:span text:style-name="T72">）光碟片</text:span><text:span text:style-name="T73"><text:s text:c="2"/></text:span><text:span text:style-name="T74">（</text:span><text:span text:style-name="T75">v</text:span><text:span text:style-name="T76">）其他</text:span></text:p>
            <text:p text:style-name="P77"><text:span text:style-name="T78">Open Document File(odf)</text:span><text:span text:style-name="T79">、</text:span><text:span text:style-name="T80">Portable Document Format(pdf)<text:s/></text:span><text:span text:style-name="T81">或</text:span><text:span text:style-name="T82">Excel</text:span><text:span text:style-name="T83">檔案</text:span></text:p>
            <text:p text:style-name="P84"><text:span text:style-name="T85">三、資料範圍、週期及時效</text:span></text:p>
            <text:p text:style-name="P86"><text:span text:style-name="T87">＊統計地區範圍及對象：凡瀏覽本府福利智慧雲系統之次數，均為統計對象。</text:span></text:p>
            <text:p text:style-name="P88"><text:span text:style-name="T89">＊統計標準時間：以每月</text:span><text:span text:style-name="T90">1</text:span><text:span text:style-name="T91">日至月底所發生之事實為準。</text:span><text:span text:style-name="T92"><text:s/></text:span></text:p>
            <text:p text:style-name="P93"><text:span text:style-name="T94">＊統計項目定義：</text:span></text:p>
            <text:list text:style-name="LFO3" text:continue-numbering="true">
              <text:list-item>
                <text:p text:style-name="P95"><text:span text:style-name="T96">使用者端作業系統：連線造訪本府福利智慧雲網站時，設備所使用之作業系統種類，以使用者人次統計。</text:span></text:p>
              </text:list-item>
              <text:list-item>
                <text:p text:style-name="P97"><text:span text:style-name="T98">訪客流量來源：本府福利智慧雲網站之訪客連線來源，以使用者人次統計，各統計指標說明如下。</text:span></text:p>
              </text:list-item>
            </text:list>
            <text:list text:style-name="LFO2" text:continue-numbering="true">
              <text:list-item>
                <text:p text:style-name="P99"><text:span text:style-name="T100">搜尋連線</text:span><text:span text:style-name="T101">(Organic Search)</text:span><text:span text:style-name="T102">：訪客係透過搜尋引擎之搜尋結果連線至該網站。</text:span></text:p>
              </text:list-item>
              <text:list-item>
                <text:p text:style-name="P103"><text:span text:style-name="T104">直接連線</text:span><text:span text:style-name="T105">(Direct)</text:span><text:span text:style-name="T106">：訪客係透過瀏覽器書籤或手動輸入網址方式連線至該網站。</text:span></text:p>
              </text:list-item>
              <text:list-item>
                <text:p text:style-name="P107"><text:span text:style-name="T108">參考連線</text:span><text:span text:style-name="T109">(Referral)</text:span><text:span text:style-name="T110">：訪客係透過其他網站上之超連結連線至該網站。</text:span></text:p>
              </text:list-item>
              <text:list-item>
                <text:p text:style-name="P111"><text:span text:style-name="T112">社交連線</text:span><text:span text:style-name="T113">(Organic Social)</text:span><text:span text:style-name="T114">：訪客係透過社交平臺之貼文連線至該網站。</text:span></text:p>
              </text:list-item>
              <text:list-item>
                <text:p text:style-name="P115"><text:span text:style-name="T116">未辨識連線</text:span><text:span text:style-name="T117">(Uassigned)</text:span><text:span text:style-name="T118">：未能辨識及其他類型之訪客連線來源。</text:span></text:p>
              </text:list-item>
            </text:list>
            <text:p text:style-name="P119"><text:span text:style-name="T120">＊統計單位：人次。</text:span></text:p>
            <text:p text:style-name="P121"><text:span text:style-name="T122">＊統計分類：以瀏覽本府福利智慧雲系統之「使用者端作業系統」及「訪客流量來源」為分類標準。</text:span></text:p>
            <text:p text:style-name="P123"><text:span text:style-name="T124">＊發布週期：月。</text:span></text:p>
            <text:p text:style-name="P125"><text:span text:style-name="T126">＊時效（指統計標準時間至資料發布時間之間隔時間）：</text:span><text:span text:style-name="T127">15</text:span><text:span text:style-name="T128">日。</text:span></text:p>
            <text:p text:style-name="P129"><text:span text:style-name="T130">＊資料變革：無</text:span></text:p>
            <text:p text:style-name="P131"><text:span text:style-name="T132">四、公開資料發布訊息</text:span></text:p>
            <text:p text:style-name="P133"><text:span text:style-name="T134">＊預告發布日期</text:span><text:span text:style-name="T135">(</text:span><text:span text:style-name="T136">含預告方式及週期</text:span><text:span text:style-name="T137">)</text:span><text:span text:style-name="T138">:</text:span><text:span text:style-name="T139">每月</text:span><text:span text:style-name="T140">15</text:span><text:span text:style-name="T141">日</text:span><text:span text:style-name="T142">(</text:span><text:span text:style-name="T143">遇假日順延</text:span><text:span text:style-name="T144">)</text:span><text:span text:style-name="T145">以公務統計</text:span><text:span text:style-name="T146">報表及網路發布。</text:span></text:p>
            <text:p text:style-name="P147"><text:span text:style-name="T148"><text:s text:c="35"/></text:span></text:p>
            <text:p text:style-name="P149"><text:span text:style-name="T150">＊同步發送單位（說明資料發布時同步發送之單位或可同步查得該資料之網址）：桃園市政府主計處。</text:span></text:p>
            <text:p text:style-name="P151"/>
            <text:p text:style-name="P152"><text:span text:style-name="T153">五、資料品質</text:span></text:p>
            <text:p text:style-name="P154"><text:span text:style-name="T155"><text:s text:c="2"/></text:span><text:span text:style-name="T156">＊統計指標編製方法與資料來源說明：由本會</text:span><text:span text:style-name="T157">便民服務</text:span><text:span text:style-name="T158">組</text:span><text:span text:style-name="T159">依本府福利智慧雲系統</text:span><text:span text:style-name="T160">Google <text:s text:c="5"/>Analytics</text:span><text:span text:style-name="T161">網站管理平台數據編製</text:span><text:span text:style-name="T162">。</text:span><text:span text:style-name="T163"><text:s/></text:span></text:p>
            <text:p text:style-name="P164"><text:span text:style-name="T165"><text:s text:c="2"/></text:span><text:span text:style-name="T166">＊統計資料交叉查核及確保資料合理性之機制（說明各項資料之相互關係及不</text:span><text:span text:style-name="T167">同資料來源之</text:span></text:p>
            <text:p text:style-name="P168"><text:span text:style-name="T169"><text:s text:c="4"/></text:span><text:span text:style-name="T170"><text:s text:c="2"/></text:span><text:span text:style-name="T171">相關統計差異性）：由資訊系統自動進行加總交叉查核。</text:span></text:p>
            <text:p text:style-name="P172"><text:span text:style-name="T173">六、須注意及預定改變之事項（說明預定修正之資料、定義、統計方法等及其修正原因）：無</text:span></text:p>
            <text:p text:style-name="P174"><text:span text:style-name="T175">七、其他事項：無</text:span></text:p>
            <text:p text:style-name="P176"/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偉君</meta:initial-creator>
    <dc:creator>公務統計科 桃園市政府主計處</dc:creator>
    <meta:creation-date>2024-01-03T08:49:00Z</meta:creation-date>
    <dc:date>2024-01-03T08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