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4LVL2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Times New Roman" style:font-name-complex="Times New Roman" fo:color="#000000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625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115%"/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內文" style:family="paragraph">
      <style:paragraph-properties fo:text-align="justify" fo:line-height="115%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P13" style:parent-style-name="內文" style:family="paragraph">
      <style:paragraph-properties fo:text-align="justify" fo:margin-top="0.1666in" fo:line-height="115%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P20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P23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P26" style:parent-style-name="內文" style:family="paragraph">
      <style:paragraph-properties fo:text-align="justify" fo:line-height="115%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清單段落" style:family="paragraph">
      <style:paragraph-properties fo:text-align="justify" fo:margin-top="0.1666in" fo:line-height="115%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內文" style:family="paragraph">
      <style:paragraph-properties fo:text-align="justify" fo:line-height="115%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P45" style:parent-style-name="內文" style:family="paragraph">
      <style:paragraph-properties fo:text-align="justify" fo:line-height="115%" fo:margin-left="0.2041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內文" style:family="paragraph">
      <style:paragraph-properties fo:text-align="justify" fo:line-height="115%" fo:margin-left="0.2041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P65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Segoe UI Emoji" style:font-name-complex="Segoe UI Emoji"/>
    </style:style>
    <style:style style:name="P77" style:parent-style-name="內文" style:family="paragraph">
      <style:paragraph-properties fo:text-align="justify" fo:line-height="115%" fo:margin-left="0.6708in" fo:margin-right="-0.2277in" fo:text-indent="-0.2041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內文" style:family="paragraph">
      <style:paragraph-properties fo:text-align="justify" fo:line-height="115%" fo:margin-left="0.4062in" fo:text-indent="-0.1965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內文" style:family="paragraph">
      <style:paragraph-properties fo:text-align="justify" fo:line-height="115%" fo:margin-left="0.4062in" fo:text-indent="-0.1965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內文" style:family="paragraph">
      <style:paragraph-properties fo:text-align="justify" fo:line-height="115%" fo:text-indent="0.1944in"/>
    </style:style>
    <style:style style:name="T96" style:parent-style-name="預設段落字型" style:family="text">
      <style:text-properties style:font-name="Times New Roman" style:font-name-complex="Times New Roman"/>
    </style:style>
    <style:style style:name="P97" style:parent-style-name="內文" style:family="paragraph">
      <style:paragraph-properties fo:border="0in solid #FFFFFF" fo:padding="0.4305in" style:shadow="#000000 0in 0in" fo:text-align="justify" fo:line-height="115%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/>
    </style:style>
    <style:style style:name="P111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P113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內文" style:family="paragraph">
      <style:paragraph-properties fo:border="0in solid #FFFFFF" fo:padding="0.4305in" style:shadow="#000000 0in 0in" fo:text-align="justify" fo:line-height="115%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內文" style:family="paragraph">
      <style:paragraph-properties fo:border="0in solid #FFFFFF" fo:padding="0.4305in" style:shadow="#000000 0in 0in" fo:text-align="justify" fo:line-height="115%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內文" style:family="paragraph">
      <style:paragraph-properties fo:border="0in solid #FFFFFF" fo:padding="0.4305in" style:shadow="#000000 0in 0in" fo:text-align="justify" fo:line-height="115%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內文" style:family="paragraph">
      <style:paragraph-properties fo:border="0in solid #FFFFFF" fo:padding="0.4305in" style:shadow="#000000 0in 0in" fo:text-align="justify" fo:line-height="115%" fo:margin-left="0.9215in" fo:text-indent="-0.1965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P149" style:parent-style-name="內文" style:family="paragraph">
      <style:paragraph-properties fo:border="0in solid #FFFFFF" fo:padding="0.4305in" style:shadow="#000000 0in 0in" fo:text-align="justify" fo:line-height="115%" fo:margin-left="1.0131in" fo:text-indent="-0.2951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fo:border="0in solid #FFFFFF" fo:padding="0.4305in" style:shadow="#000000 0in 0in" fo:text-align="justify" fo:line-height="115%" fo:margin-left="1.0131in" fo:text-indent="-0.2951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P159" style:parent-style-name="內文" style:family="paragraph">
      <style:paragraph-properties fo:border="0in solid #FFFFFF" fo:padding="0.4305in" style:shadow="#000000 0in 0in" fo:text-align="justify" fo:line-height="115%" fo:margin-left="0.7395in" fo:text-indent="-0.3312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內文" style:family="paragraph">
      <style:paragraph-properties fo:border="0in solid #FFFFFF" fo:padding="0.4305in" style:shadow="#000000 0in 0in" fo:text-align="justify" fo:line-height="115%" fo:margin-left="0.9215in" fo:text-indent="-0.1715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內文" style:family="paragraph">
      <style:paragraph-properties fo:text-align="justify" fo:line-height="115%"/>
    </style:style>
    <style:style style:name="T182" style:parent-style-name="預設段落字型" style:family="text">
      <style:text-properties style:font-name="Times New Roman" style:font-name-complex="Times New Roman"/>
    </style:style>
    <style:style style:name="P183" style:parent-style-name="內文" style:family="paragraph">
      <style:paragraph-properties fo:text-align="justify" fo:line-height="115%" fo:margin-left="1.3333in" fo:text-indent="-1.1666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內文" style:family="paragraph">
      <style:paragraph-properties fo:text-align="justify" fo:line-height="115%"/>
    </style:style>
    <style:style style:name="T186" style:parent-style-name="預設段落字型" style:family="text">
      <style:text-properties style:font-name="Times New Roman" style:font-name-complex="Times New Roman"/>
    </style:style>
    <style:style style:name="P187" style:parent-style-name="內文" style:family="paragraph">
      <style:paragraph-properties fo:text-align="justify" fo:line-height="115%"/>
    </style:style>
    <style:style style:name="T188" style:parent-style-name="預設段落字型" style:family="text">
      <style:text-properties style:font-name="Times New Roman" style:font-name-complex="Times New Roman"/>
    </style:style>
    <style:style style:name="P189" style:parent-style-name="內文" style:family="paragraph">
      <style:paragraph-properties fo:text-align="justify" fo:line-height="115%" fo:text-indent="0.1944i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line-height="115%" fo:text-indent="0.1944i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 fo:background-color="#FFFFFF"/>
    </style:style>
    <style:style style:name="T194" style:parent-style-name="預設段落字型" style:family="text">
      <style:text-properties style:font-name="Times New Roman" style:font-name-complex="Times New Roman" fo:background-color="#FFFFFF"/>
    </style:style>
    <style:style style:name="T195" style:parent-style-name="預設段落字型" style:family="text">
      <style:text-properties style:font-name="Times New Roman" style:font-name-complex="Times New Roman" fo:background-color="#FFFFFF"/>
    </style:style>
    <style:style style:name="P196" style:parent-style-name="內文" style:family="paragraph">
      <style:paragraph-properties fo:text-align="justify" fo:line-height="115%" fo:text-indent="0.1944i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fo:background-color="#FFFFFF"/>
    </style:style>
    <style:style style:name="T203" style:parent-style-name="預設段落字型" style:family="text">
      <style:text-properties style:font-name="Times New Roman" style:font-name-complex="Times New Roman" fo:background-color="#FFFFFF"/>
    </style:style>
    <style:style style:name="T204" style:parent-style-name="預設段落字型" style:family="text">
      <style:text-properties style:font-name="Times New Roman" style:font-name-complex="Times New Roman" fo:background-color="#FFFFFF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P210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P214" style:parent-style-name="內文" style:family="paragraph">
      <style:paragraph-properties fo:text-align="justify" fo:line-height="115%" fo:margin-left="0.3888in" fo:text-indent="-0.2138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text-align="justify" fo:margin-top="0.1666in" fo:line-height="115%" fo:margin-left="0.4277in" fo:text-indent="-0.4277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/>
    </style:style>
    <style:style style:name="P218" style:parent-style-name="內文" style:family="paragraph">
      <style:paragraph-properties fo:text-align="justify" fo:line-height="115%" fo:margin-left="0.3833in" fo:text-indent="-0.1986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P222" style:parent-style-name="內文" style:family="paragraph">
      <style:paragraph-properties fo:text-align="justify" fo:line-height="115%" fo:text-indent="-0.0194i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text-align="justify" fo:line-height="115%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P231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/>
    </style:style>
    <style:style style:name="P233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/>
    </style:style>
    <style:style style:name="P235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  <style:text-properties style:font-name="Times New Roman" style:font-name-complex="Times New Roman" fo:font-weight="bold" style:font-weight-asian="bold"/>
    </style:style>
    <style:style style:name="P236" style:parent-style-name="內文" style:family="paragraph">
      <style:paragraph-properties fo:text-align="justify" fo:margin-top="0.1666in" fo:line-height="115%" fo:margin-left="0.4166in" fo:text-indent="-0.4166in">
        <style:tab-stops/>
      </style:paragraph-properties>
      <style:text-properties style:font-name="Times New Roman" style:font-name-complex="Times New Roman"/>
    </style:style>
    <style:style style:name="P237" style:parent-style-name="內文" style:family="paragraph">
      <style:paragraph-properties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</text:span><text:span text:style-name="T12">桃園市市民卡發卡及使用概況</text:span></text:p>
            <text:p text:style-name="P13"><text:span text:style-name="T14">一、發布及編製機關單位</text:span></text:p>
            <text:p text:style-name="P15"><text:span text:style-name="T16">＊發布機關、單位：桃園市政府智慧城鄉發展委員會會計室</text:span></text:p>
            <text:p text:style-name="P17"><text:span text:style-name="T18">＊編製單位：桃園市政府智慧城鄉發展委員會</text:span><text:span text:style-name="T19">便民服務組</text:span></text:p>
            <text:p text:style-name="P20"><text:span text:style-name="T21">＊聯絡電話：</text:span><text:span text:style-name="T22">(03)3322101#6954</text:span></text:p>
            <text:p text:style-name="P23"><text:span text:style-name="T24">＊傳真：</text:span><text:span text:style-name="T25">(03)3350859</text:span></text:p>
            <text:p text:style-name="P26"><text:span text:style-name="T27">＊電子信箱：</text:span><text:span text:style-name="T28">10047286@mail.tycg.gov.tw</text:span></text:p>
            <text:list text:style-name="LFO6" text:continue-numbering="true">
              <text:list-item>
                <text:p text:style-name="P29"><text:span text:style-name="T30">發布形式</text:span></text:p>
              </text:list-item>
            </text:list>
            <text:p text:style-name="P31"><text:span text:style-name="T32"><text:s text:c="5"/></text:span><text:span text:style-name="T33">＊</text:span><text:span text:style-name="T34">口頭：</text:span></text:p>
            <text:p text:style-name="P35"><text:span text:style-name="T36"><text:s text:c="9"/></text:span><text:span text:style-name="T37"><text:s text:c="2"/></text:span><text:span text:style-name="T38">（</text:span><text:span text:style-name="T39"><text:s/></text:span><text:span text:style-name="T40">）記者會或說明會</text:span></text:p>
            <text:p text:style-name="P41"><text:span text:style-name="T42"><text:s text:c="5"/></text:span><text:span text:style-name="T43">＊</text:span><text:span text:style-name="T44">書面：</text:span></text:p>
            <text:p text:style-name="P45"><text:span text:style-name="T46"><text:s text:c="6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報表</text:span><text:span text:style-name="T54"><text:s text:c="2"/></text:span><text:span text:style-name="T55">（</text:span><text:span text:style-name="T56"><text:s/></text:span><text:span text:style-name="T57">）書刊，刊名：</text:span></text:p>
            <text:p text:style-name="P58"><text:span text:style-name="T59">＊電子媒體：</text:span></text:p>
            <text:p text:style-name="P60"><text:span text:style-name="T61">（</text:span><text:span text:style-name="T62"><text:s/></text:span><text:span text:style-name="T63">）線上書刊及資料庫，網址：</text:span><text:span text:style-name="T64"><text:s/></text:span></text:p>
            <text:p text:style-name="P65"><text:span text:style-name="T66">（</text:span><text:span text:style-name="T67"><text:s/></text:span><text:span text:style-name="T68">）磁片</text:span><text:span text:style-name="T69"><text:s text:c="3"/></text:span><text:span text:style-name="T70">（</text:span><text:span text:style-name="T71"><text:s/></text:span><text:span text:style-name="T72">）光碟片</text:span><text:span text:style-name="T73"><text:s text:c="2"/></text:span><text:span text:style-name="T74">（</text:span><text:span text:style-name="T75">v</text:span><text:span text:style-name="T76">）其他</text:span></text:p>
            <text:p text:style-name="P77"><text:span text:style-name="T78">Open Document File(odf)</text:span><text:span text:style-name="T79">、</text:span><text:span text:style-name="T80">Portable Document Format(pdf)<text:s/></text:span><text:span text:style-name="T81">或</text:span><text:span text:style-name="T82">Excel</text:span><text:span text:style-name="T83">檔案</text:span></text:p>
            <text:p text:style-name="P84"><text:span text:style-name="T85">三、資料範圍、週期及時效</text:span></text:p>
            <text:p text:style-name="P86"><text:span text:style-name="T87">＊統計地區範圍及對象：以本市市民卡發卡數量及使用人次為統計對象。</text:span></text:p>
            <text:p text:style-name="P88"><text:span text:style-name="T89">＊統計標準時間：靜態資料以每年底之事實為準，動態資料以每年</text:span><text:span text:style-name="T90">1</text:span><text:span text:style-name="T91">月至</text:span><text:span text:style-name="T92">12</text:span><text:span text:style-name="T93">月底之事實為準。</text:span><text:span text:style-name="T94"><text:s/></text:span></text:p>
            <text:p text:style-name="P95"><text:span text:style-name="T96">＊統計項目定義：</text:span></text:p>
            <text:list text:style-name="LFO3" text:continue-numbering="true">
              <text:list-item>
                <text:p text:style-name="P97"><text:span text:style-name="T98">發卡數量各卡別定義：</text:span></text:p>
              </text:list-item>
            </text:list>
            <text:list text:style-name="LFO4" text:continue-numbering="true">
              <text:list-item>
                <text:p text:style-name="P99"><text:span text:style-name="T100">一般卡：設籍本市且年滿</text:span><text:span text:style-name="T101">7</text:span><text:span text:style-name="T102">歲以上至</text:span><text:span text:style-name="T103">65</text:span><text:span text:style-name="T104">歲以下之市民。</text:span></text:p>
              </text:list-item>
              <text:list-item>
                <text:p text:style-name="P105"><text:span text:style-name="T106">敬老卡：設籍本市且年滿</text:span><text:span text:style-name="T107">65</text:span><text:span text:style-name="T108">歲以上之市民。</text:span></text:p>
              </text:list-item>
              <text:list-item>
                <text:p text:style-name="P109"><text:span text:style-name="T110">愛心卡：設籍本市且領有身心障礙證明之市民。</text:span></text:p>
              </text:list-item>
              <text:list-item>
                <text:p text:style-name="P111"><text:span text:style-name="T112">愛心陪伴卡：具愛心卡資格之市民，領有身心障礙證明，且符合必要陪伴者認定，於該證明中註記者。</text:span></text:p>
              </text:list-item>
              <text:list-item>
                <text:p text:style-name="P113"><text:span text:style-name="T114">學生卡：</text:span></text:p>
                <text:list text:continue-numbering="true">
                  <text:list-item>
                    <text:p text:style-name="P115"><text:span text:style-name="T116">本市市立高</text:span><text:span text:style-name="T117">/</text:span><text:span text:style-name="T118">國中</text:span><text:span text:style-name="T119">/</text:span><text:span text:style-name="T120">小，以校為單位由教育局全面發放。</text:span></text:p>
                  </text:list-item>
                  <text:list-item>
                    <text:p text:style-name="P121"><text:span text:style-name="T122">本市國</text:span><text:span text:style-name="T123">/</text:span><text:span text:style-name="T124">私立大專、高中</text:span><text:span text:style-name="T125">/</text:span><text:span text:style-name="T126">職、國中</text:span><text:span text:style-name="T127">/</text:span><text:span text:style-name="T128">小，以校為單位依需求向教育局申請。</text:span></text:p>
                  </text:list-item>
                  <text:list-item>
                    <text:p text:style-name="P129"><text:span text:style-name="T130">設籍本市，但就讀於外縣市學校之學生，可自由申請不具學生證功能之學生卡。</text:span></text:p>
                  </text:list-item>
                </text:list>
              </text:list-item>
              <text:list-item>
                <text:p text:style-name="P131"><text:span text:style-name="T132">員工卡：桃園市政府暨所屬機關學校、桃園市復興區公所、桃園市復興區民代表會之員工。</text:span></text:p>
              </text:list-item>
              <text:list-item>
                <text:p text:style-name="P133"><text:span text:style-name="T134">兒童優待卡：設籍於本市且滿</text:span><text:span text:style-name="T135">6</text:span><text:span text:style-name="T136">歲</text:span><text:span text:style-name="T137">(</text:span><text:span text:style-name="T138">含</text:span><text:span text:style-name="T139">)</text:span><text:span text:style-name="T140">以上學齡前兒童。</text:span></text:p>
              </text:list-item>
              <text:list-item>
                <text:p text:style-name="P141"><text:span text:style-name="T142">原民敬老卡：設籍本市且年滿</text:span><text:span text:style-name="T143">55</text:span><text:span text:style-name="T144">歲以上之原住民。</text:span></text:p>
              </text:list-item>
              <text:list-item>
                <text:p text:style-name="P145"><text:span text:style-name="T146">外籍人士敬老卡：持有我國永久居留證，且居留地為本市之</text:span><text:span text:style-name="T147">65</text:span><text:span text:style-name="T148">歲以上外籍人士。</text:span></text:p>
              </text:list-item>
              <text:list-item>
                <text:p text:style-name="P149"><text:span text:style-name="T150">行動市民卡：分為行動市民卡一般卡及學生卡，一般卡同以上第</text:span><text:span text:style-name="T151">1</text:span><text:span text:style-name="T152">點，學生卡限就讀市內大專院校以上且滿</text:span><text:span text:style-name="T153">18</text:span><text:span text:style-name="T154">歲以上之學生可申辦。</text:span></text:p>
              </text:list-item>
              <text:list-item>
                <text:p text:style-name="P155"><text:span text:style-name="T156">聯名信用卡：設籍於桃園市且年滿</text:span><text:span text:style-name="T157">20</text:span><text:span text:style-name="T158">歲以上，具正當職業並提供相關財力證明。</text:span></text:p>
              </text:list-item>
            </text:list>
            <text:list text:style-name="LFO3" text:continue-numbering="true">
              <text:list-item>
                <text:p text:style-name="P159"><text:span text:style-name="T160">桃園市市民卡</text:span><text:span text:style-name="T161">(</text:span><text:span text:style-name="T162">含悠遊卡、一卡通</text:span><text:span text:style-name="T163">)</text:span><text:span text:style-name="T164">使用人次：</text:span></text:p>
              </text:list-item>
            </text:list>
            <text:list text:style-name="LFO5" text:continue-numbering="true">
              <text:list-item>
                <text:p text:style-name="P165"><text:span text:style-name="T166">交通票證：用於交通票證使用人次。</text:span></text:p>
              </text:list-item>
              <text:list-item>
                <text:p text:style-name="P167"><text:span text:style-name="T168">電子錢包消費：用於電子錢包消費使用人次。</text:span></text:p>
              </text:list-item>
              <text:list-item>
                <text:p text:style-name="P169"><text:span text:style-name="T170">圖書借閱：用於圖書借閱使用人次。</text:span></text:p>
              </text:list-item>
              <text:list-item>
                <text:p text:style-name="P171"><text:bookmark-start text:name="_heading=h.gjdgxs"/><text:bookmark-end text:name="_heading=h.gjdgxs"/><text:span text:style-name="T172">行銷活動：用於行銷活動</text:span><text:span text:style-name="T173">(</text:span><text:span text:style-name="T174">本府各局處舉辦之市民卡行銷活動</text:span><text:span text:style-name="T175">)</text:span><text:span text:style-name="T176">使用人次。</text:span></text:p>
              </text:list-item>
              <text:list-item>
                <text:p text:style-name="P177"><text:span text:style-name="T178">停車繳費：用於停車繳費使用人次。</text:span></text:p>
              </text:list-item>
              <text:list-item>
                <text:p text:style-name="P179"><text:span text:style-name="T180">規費繳納：用於規費繳納使用人次。</text:span></text:p>
              </text:list-item>
            </text:list>
            <text:p text:style-name="P181"><text:span text:style-name="T182">　＊統計單位：發卡張數；人次。</text:span></text:p>
            <text:p text:style-name="P183"><text:span text:style-name="T184">＊統計分類：</text:span></text:p>
            <text:list text:style-name="LFO2" text:continue-numbering="true">
              <text:list-item>
                <text:p text:style-name="P185"><text:span text:style-name="T186">發卡數量：按卡別區分。</text:span></text:p>
              </text:list-item>
              <text:list-item>
                <text:p text:style-name="P187"><text:span text:style-name="T188">使用人次：按使用情境區分。</text:span></text:p>
              </text:list-item>
            </text:list>
            <text:p text:style-name="P189"><text:span text:style-name="T190">＊發布週期：年。</text:span></text:p>
            <text:p text:style-name="P191"><text:span text:style-name="T192">＊時效（指統計標準時間至資料發布時間之間隔時間）</text:span><text:span text:style-name="T193">：</text:span><text:span text:style-name="T194">2</text:span><text:span text:style-name="T195">個月。</text:span></text:p>
            <text:p text:style-name="P196"><text:span text:style-name="T197">＊資料變革：無</text:span></text:p>
            <text:p text:style-name="P198"><text:span text:style-name="T199">四、公開資料發布訊息</text:span></text:p>
            <text:p text:style-name="P200"><text:span text:style-name="T201">＊預告發布日期（含預告方式及週期）：</text:span><text:span text:style-name="T202">次年</text:span><text:span text:style-name="T203">2</text:span><text:span text:style-name="T204">月底前</text:span><text:span text:style-name="T205">(</text:span><text:span text:style-name="T206">遇假日順延</text:span><text:span text:style-name="T207">)</text:span><text:span text:style-name="T208">以公務統計</text:span><text:span text:style-name="T209">報表及網路</text:span></text:p>
            <text:p text:style-name="P210"><text:span text:style-name="T211"><text:s text:c="2"/></text:span><text:span text:style-name="T212"><text:s text:c="2"/></text:span><text:span text:style-name="T213">發布。</text:span></text:p>
            <text:p text:style-name="P214"><text:span text:style-name="T215">＊同步發送單位（說明資料發布時同步發送之單位或可同步查得該資料之網址）：桃園市政府主計處。</text:span></text:p>
            <text:p text:style-name="P216"><text:span text:style-name="T217">五、資料品質</text:span></text:p>
            <text:p text:style-name="P218"><text:span text:style-name="T219">＊統計指標編製方法與資料來源說明：透過系統廠商及票證公司提供資料，由本會</text:span><text:span text:style-name="T220">便民服務組</text:span><text:span text:style-name="T221">彙編。</text:span></text:p>
            <text:p text:style-name="P222"><text:span text:style-name="T223"><text:s text:c="2"/></text:span><text:span text:style-name="T224"><text:s text:c="3"/></text:span><text:span text:style-name="T225">＊統計資料交叉查核及確保資料合理性之機制（說明各項資料之相互關係及不</text:span><text:span text:style-name="T226">同資料來源之</text:span></text:p>
            <text:p text:style-name="P227"><text:span text:style-name="T228"><text:s text:c="4"/></text:span><text:span text:style-name="T229"><text:s text:c="5"/></text:span><text:span text:style-name="T230">相關統計差異性）：由資訊系統自動進行加總交叉查核。</text:span></text:p>
            <text:p text:style-name="P231"><text:span text:style-name="T232">六、須注意及預定改變之事項（說明預定修正之資料、定義、統計方法等及其修正原因）：無</text:span></text:p>
            <text:p text:style-name="P233"><text:span text:style-name="T234">七、其他事項：無</text:span></text:p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2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4LVL2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偉君</meta:initial-creator>
    <dc:creator>TyCWS</dc:creator>
    <meta:creation-date>2024-10-29T02:37:00Z</meta:creation-date>
    <dc:date>2024-10-29T02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3" meta:row-count="11" meta:non-whitespace-character-count="1350"/>
  </office:meta>
</office:document-meta>
</file>