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margin-top="0.1666in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 fo:margin-left="2.2222in" fo:text-indent="-2.161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text-indent="0.0416in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 fo:text-indent="0.1944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margin-left="0.875in" fo:text-indent="-0.8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justify" fo:margin-left="1.3333in" fo:text-indent="-1.210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justify" fo:margin-left="0.3534in" fo:text-indent="-0.186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8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免書證免謄本系統查詢次數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</text:span><text:span text:style-name="T18">智慧行政組</text:span></text:p>
            <text:p text:style-name="P19"><text:span text:style-name="T20">＊聯絡電話：</text:span><text:span text:style-name="T21">(03)3322101#</text:span><text:span text:style-name="T22">6954</text:span></text:p>
            <text:p text:style-name="P23"><text:span text:style-name="T24">＊傳真：</text:span><text:span text:style-name="T25">(03)3350859</text:span></text:p>
            <text:p text:style-name="P26"><text:span text:style-name="T27">＊電子信箱：</text:span><text:span text:style-name="T28">100</text:span><text:span text:style-name="T29">64540</text:span><text:span text:style-name="T30">@mail.tycg.gov.tw</text:span></text:p>
            <text:p text:style-name="P31"><text:span text:style-name="T32">二、發布形式</text:span></text:p>
            <text:list text:style-name="LFO1" text:continue-numbering="true">
              <text:list-item>
                <text:p text:style-name="P33"><text:span text:style-name="T34">口頭：</text:span></text:p>
              </text:list-item>
            </text:list>
            <text:p text:style-name="P35"><text:span text:style-name="T36"><text:s text:c="9"/></text:span><text:span text:style-name="T37"><text:s text:c="2"/></text:span><text:span text:style-name="T38">（</text:span><text:span text:style-name="T39"><text:s/></text:span><text:span text:style-name="T40">）記者會或說明會</text:span></text:p>
            <text:list text:style-name="LFO2" text:continue-numbering="true">
              <text:list-item>
                <text:p text:style-name="P41"><text:span text:style-name="T42">書面：</text:span></text:p>
              </text:list-item>
            </text:list>
            <text:p text:style-name="P43"><text:span text:style-name="T44"><text:s text:c="6"/></text:span><text:span text:style-name="T45">（</text:span><text:span text:style-name="T46"><text:s/></text:span><text:span text:style-name="T47">）新聞稿</text:span><text:span text:style-name="T48"><text:s text:c="3"/></text:span><text:span text:style-name="T49">（</text:span><text:span text:style-name="T50"><text:s/>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      <text:p text:style-name="P56"><text:span text:style-name="T57">＊電子媒體：</text:span></text:p>
            <text:p text:style-name="P58"><text:span text:style-name="T59">（</text:span><text:span text:style-name="T60"><text:s/></text:span><text:span text:style-name="T61">）線上書刊及資料庫，網址：</text:span><text:span text:style-name="T62"><text:s/></text:span></text:p>
            <text:p text:style-name="P63"><text:span text:style-name="T64">（</text:span><text:span text:style-name="T65"><text:s/></text:span><text:span text:style-name="T66">）磁片</text:span><text:span text:style-name="T67"><text:s text:c="3"/></text:span><text:span text:style-name="T68">（</text:span><text:span text:style-name="T69"><text:s/></text:span><text:span text:style-name="T70">）光碟片</text:span><text:span text:style-name="T71"><text:s text:c="2"/></text:span><text:span text:style-name="T72">（</text:span><text:span text:style-name="T73">v</text:span><text:span text:style-name="T74">）</text:span><text:span text:style-name="T75">其他</text:span></text:p>
            <text:p text:style-name="P76"><text:span text:style-name="T77">Open Document File(odf)</text:span><text:span text:style-name="T78">、</text:span><text:span text:style-name="T79">Portable Document Format(pdf)<text:s/></text:span><text:span text:style-name="T80">或</text:span><text:span text:style-name="T81">Excel</text:span><text:span text:style-name="T82">檔案</text:span></text:p>
            <text:p text:style-name="P83"><text:span text:style-name="T84">三、資料範圍、週期及時效</text:span></text:p>
            <text:p text:style-name="P85"><text:span text:style-name="T86"><text:s text:c="3"/></text:span><text:span text:style-name="T87">＊統計地區範圍及對象：本府各機關使用系統查詢戶政、地政及其他業務資料者，均為統計</text:span></text:p>
            <text:p text:style-name="P88"><text:span text:style-name="T89">　　　　　　　　　　　　</text:span><text:span text:style-name="T90">對象。</text:span></text:p>
            <text:p text:style-name="P91"><text:span text:style-name="T92">＊統計標準時間：</text:span><text:span text:style-name="T93">第</text:span><text:span text:style-name="T94">1</text:span><text:span text:style-name="T95">季以</text:span><text:span text:style-name="T96">1</text:span><text:span text:style-name="T97">至</text:span><text:span text:style-name="T98">3</text:span><text:span text:style-name="T99">月、第</text:span><text:span text:style-name="T100">2</text:span><text:span text:style-name="T101">季以</text:span><text:span text:style-name="T102">4</text:span><text:span text:style-name="T103">至</text:span><text:span text:style-name="T104">6</text:span><text:span text:style-name="T105">月、第</text:span><text:span text:style-name="T106">3</text:span><text:span text:style-name="T107">季以</text:span><text:span text:style-name="T108">7</text:span><text:span text:style-name="T109">至</text:span><text:span text:style-name="T110">9</text:span><text:span text:style-name="T111">月、第</text:span><text:span text:style-name="T112">4</text:span><text:span text:style-name="T113">季以</text:span><text:span text:style-name="T114">10</text:span><text:span text:style-name="T115"><text:s/></text:span></text:p>
            <text:p text:style-name="P116"><text:s text:c="32"/>至12月之事實為準。</text:p>
            <text:p text:style-name="P117"><text:span text:style-name="T118">＊統計項目定義：</text:span></text:p>
            <text:p text:style-name="P119"><text:span text:style-name="T120">　</text:span><text:span text:style-name="T121">(</text:span><text:span text:style-name="T122">一</text:span><text:span text:style-name="T123">)</text:span><text:span text:style-name="T124">戶政查詢次數：本府各機關針對戶政查詢總次數。</text:span></text:p>
            <text:p text:style-name="P125"><text:span text:style-name="T126"><text:s text:c="4"/></text:span><text:span text:style-name="T127"><text:s text:c="5"/></text:span><text:span text:style-name="T128">(</text:span><text:span text:style-name="T129">二</text:span><text:span text:style-name="T130">)</text:span><text:span text:style-name="T131">地政查詢次數：本府各機關針對地政查詢總次數。</text:span></text:p>
            <text:p text:style-name="P132"><text:span text:style-name="T133">　　</text:span><text:span text:style-name="T134"><text:s/></text:span><text:span text:style-name="T135">(</text:span><text:span text:style-name="T136">三</text:span><text:span text:style-name="T137">)</text:span><text:span text:style-name="T138">其他業務查詢次數：本府各機關針對前述</text:span><text:span text:style-name="T139">2</text:span><text:span text:style-name="T140">項業務以外之查詢總次數。</text:span></text:p>
            <text:p text:style-name="P141"><text:span text:style-name="T142">　＊統計單位：次數。</text:span></text:p>
            <text:p text:style-name="P143"><text:span text:style-name="T144"><text:s/></text:span><text:span text:style-name="T145">＊統計分類：以本府各機關戶政、地政及其他業務使用查詢資料為分類標準。</text:span></text:p>
            <text:p text:style-name="P146"><text:span text:style-name="T147">＊發布週期：</text:span><text:span text:style-name="T148">季</text:span><text:span text:style-name="T149">。</text:span></text:p>
            <text:p text:style-name="P150"><text:span text:style-name="T151">＊時效（指統計標準時間至資料發布時間之間隔時間</text:span><text:span text:style-name="T152">）</text:span><text:span text:style-name="T153">：</text:span><text:span text:style-name="T154">15</text:span><text:span text:style-name="T155">日</text:span><text:span text:style-name="T156">。</text:span></text:p>
            <text:p text:style-name="P157"><text:span text:style-name="T158">＊資料變革：無</text:span></text:p>
            <text:p text:style-name="P159"><text:span text:style-name="T160">四、公開資料發布訊息</text:span></text:p>
            <text:p text:style-name="P161"><text:span text:style-name="T162">＊預告發布日期</text:span><text:span text:style-name="T163">（</text:span><text:span text:style-name="T164">含預告方式及週期</text:span><text:span text:style-name="T165">）</text:span><text:span text:style-name="T166">:</text:span><text:span text:style-name="T167"><text:s/></text:span><text:span text:style-name="T168">每</text:span><text:span text:style-name="T169">季終了後</text:span><text:span text:style-name="T170">15</text:span><text:span text:style-name="T171">日</text:span><text:span text:style-name="T172">(</text:span><text:span text:style-name="T173">遇假日順延</text:span><text:span text:style-name="T174">)</text:span><text:span text:style-name="T175">以公務統計</text:span><text:span text:style-name="T176">報表及網路發布。</text:span></text:p>
            <text:p text:style-name="P177"><text:span text:style-name="T178">＊同步發送單位（說明資料發布時同步發送之單位或可同步查得該資料之網址）：桃園市政府主計處。</text:span></text:p>
            <text:p text:style-name="P179"><text:span text:style-name="T180">五、資料品質</text:span></text:p>
            <text:p text:style-name="P181"><text:span text:style-name="T182">＊統計指標編製方法與資料來源說明：由本會</text:span><text:span text:style-name="T183">智慧行政組</text:span><text:span text:style-name="T184">依據桃園市政府免書證免謄本系統資料編製。</text:span></text:p>
            <text:p text:style-name="P185"><text:span text:style-name="T186"><text:s text:c="2"/></text:span><text:span text:style-name="T187"><text:s text:c="2"/></text:span><text:span text:style-name="T188">＊統計資料交叉查核及確保資料合理性之機制（說明各項資料之相互關係及不</text:span><text:span text:style-name="T189">同資料來源之</text:span></text:p>
            <text:p text:style-name="P190"><text:span text:style-name="T191"><text:s text:c="4"/></text:span><text:span text:style-name="T192"><text:s text:c="4"/></text:span><text:span text:style-name="T193">相關統計差異性）：總計項等於各分類項之和。</text:span></text:p>
            <text:p text:style-name="P194"><text:span text:style-name="T195">六、須注意及預定改變之事項（說明預定修正之資料、定義、統計方法等及其修正原因）：無</text:span></text:p>
            <text:p text:style-name="P196"><text:span text:style-name="T197">七、其他事項：無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3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偉君</meta:initial-creator>
    <dc:creator>TyCWS</dc:creator>
    <meta:creation-date>2025-11-13T02:29:00Z</meta:creation-date>
    <dc:date>2025-11-13T02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