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75in" table:align="left"/>
    </style:style>
    <style:style style:name="TableRow4" style:family="table-row">
      <style:table-row-properties style:min-row-height="9.054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 fo:margin-top="0.1666in" fo:margin-left="0.375in" fo:text-indent="-0.37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1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margin-left="2.2222in" fo:text-indent="-2.161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text-indent="0.0416in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9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2" style:parent-style-name="內文" style:family="paragraph">
      <style:paragraph-properties fo:widows="0" fo:orphans="0" fo:border="0in solid #FFFFFF" fo:padding="0.4305in" style:shadow="#000000 0in 0in" fo:text-align="justify" fo:margin-left="0.875in" fo:text-indent="-0.87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內文" style:family="paragraph">
      <style:paragraph-properties fo:widows="0" fo:orphans="0" fo:border="0in solid #FFFFFF" fo:padding="0.4305in" style:shadow="#000000 0in 0in" fo:text-align="justify" fo:margin-left="1.3333in" fo:text-indent="-1.210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0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 fo:margin-left="0.3534in" fo:text-indent="-0.186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桃園市政府免書證免謄本系統查詢次數</text:span></text:p>
            <text:p text:style-name="P12"><text:span text:style-name="T13">一、發布及編製機關單位</text:span></text:p>
            <text:p text:style-name="P14"><text:span text:style-name="T15">＊發布機關、單位：桃園市政府智慧城鄉發展委員會會計室</text:span></text:p>
            <text:p text:style-name="P16"><text:span text:style-name="T17">＊編製單位：桃園市政府智慧城鄉發展委員</text:span><text:span text:style-name="T18">智慧行政組</text:span></text:p>
            <text:p text:style-name="P19"><text:span text:style-name="T20">＊聯絡電話：</text:span><text:span text:style-name="T21">(03)3322101#</text:span><text:span text:style-name="T22">6954</text:span></text:p>
            <text:p text:style-name="P23"><text:span text:style-name="T24">＊傳真：</text:span><text:span text:style-name="T25">(03)3350859</text:span></text:p>
            <text:p text:style-name="P26"><text:span text:style-name="T27">＊電子信箱：</text:span><text:span text:style-name="T28">10074277@mail.tycg.gov.tw</text:span></text:p>
            <text:p text:style-name="P29"><text:span text:style-name="T30">二、發布形式</text:span></text:p>
            <text:list text:style-name="LFO1" text:continue-numbering="true">
              <text:list-item>
                <text:p text:style-name="P31"><text:span text:style-name="T32">口頭：</text:span></text:p>
              </text:list-item>
            </text:list>
            <text:p text:style-name="P33"><text:span text:style-name="T34"><text:s text:c="9"/></text:span><text:span text:style-name="T35"><text:s text:c="2"/></text:span><text:span text:style-name="T36">（</text:span><text:span text:style-name="T37"><text:s/></text:span><text:span text:style-name="T38">）記者會或說明會</text:span></text:p>
            <text:list text:style-name="LFO2" text:continue-numbering="true">
              <text:list-item>
                <text:p text:style-name="P39"><text:span text:style-name="T40">書面：</text:span></text:p>
              </text:list-item>
            </text:list>
            <text:p text:style-name="P41"><text:span text:style-name="T42"><text:s text:c="6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<text:s/></text:span><text:span text:style-name="T49">）報表</text:span><text:span text:style-name="T50"><text:s text:c="2"/></text:span><text:span text:style-name="T51">（</text:span><text:span text:style-name="T52"><text:s/></text:span><text:span text:style-name="T53">）書刊，刊名：</text:span></text:p>
            <text:p text:style-name="P54"><text:span text:style-name="T55">＊電子媒體：</text:span></text:p>
            <text:p text:style-name="P56"><text:span text:style-name="T57">（</text:span><text:span text:style-name="T58"><text:s/></text:span><text:span text:style-name="T59">）線上書刊及資料庫，網址：</text:span><text:span text:style-name="T60"><text:s/></text:span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v</text:span><text:span text:style-name="T72">）</text:span><text:span text:style-name="T73">其他</text:span></text:p>
            <text:p text:style-name="P74"><text:span text:style-name="T75">Open Document File(odf)</text:span><text:span text:style-name="T76">、</text:span><text:span text:style-name="T77">Portable Document Format(pdf)<text:s/></text:span><text:span text:style-name="T78">或</text:span><text:span text:style-name="T79">Excel</text:span><text:span text:style-name="T80">檔案</text:span></text:p>
            <text:p text:style-name="P81"><text:span text:style-name="T82">三、資料範圍、週期及時效</text:span></text:p>
            <text:p text:style-name="P83"><text:span text:style-name="T84"><text:s text:c="3"/></text:span><text:span text:style-name="T85">＊統計地區範圍及對象：本府各機關使用系統查詢戶政、地政及其他業務資料者，均為統計</text:span></text:p>
            <text:p text:style-name="P86"><text:span text:style-name="T87">　　　　　　　　　　　　</text:span><text:span text:style-name="T88">對象。</text:span></text:p>
            <text:p text:style-name="P89"><text:span text:style-name="T90">＊統計標準時間：以每月</text:span><text:span text:style-name="T91">1</text:span><text:span text:style-name="T92">日至月底之事實為準。</text:span><text:span text:style-name="T93"><text:s/></text:span></text:p>
            <text:p text:style-name="P94"><text:span text:style-name="T95">＊統計項目定義：</text:span></text:p>
            <text:p text:style-name="P96"><text:span text:style-name="T97">　</text:span><text:span text:style-name="T98">(</text:span><text:span text:style-name="T99">一</text:span><text:span text:style-name="T100">)</text:span><text:span text:style-name="T101">戶政查詢次數：本府各機關針對戶政查詢總次數。</text:span></text:p>
            <text:p text:style-name="P102"><text:span text:style-name="T103"><text:s text:c="4"/></text:span><text:span text:style-name="T104"><text:s text:c="5"/></text:span><text:span text:style-name="T105">(</text:span><text:span text:style-name="T106">二</text:span><text:span text:style-name="T107">)</text:span><text:span text:style-name="T108">地政查詢次數：本府各機關針對地政查詢總次數。</text:span></text:p>
            <text:p text:style-name="P109"><text:span text:style-name="T110">　　</text:span><text:span text:style-name="T111"><text:s/></text:span><text:span text:style-name="T112">(</text:span><text:span text:style-name="T113">三</text:span><text:span text:style-name="T114">)</text:span><text:span text:style-name="T115">其他業務查詢次數：本府各機關針對前述</text:span><text:span text:style-name="T116">2</text:span><text:span text:style-name="T117">項業務以外之查詢總次數。</text:span></text:p>
            <text:p text:style-name="P118"><text:span text:style-name="T119">　＊統計單位：次數。</text:span></text:p>
            <text:p text:style-name="P120"><text:span text:style-name="T121"><text:s/></text:span><text:span text:style-name="T122">＊統計分類：以本府各機關戶政、地政及其他業務使用查詢資料為分類標準。</text:span></text:p>
            <text:p text:style-name="P123"><text:span text:style-name="T124">＊發布週期：月。</text:span></text:p>
            <text:p text:style-name="P125"><text:span text:style-name="T126">＊時效（指統計標準時間至資料發布時間之間隔時間</text:span><text:span text:style-name="T127">）</text:span><text:span text:style-name="T128">：</text:span><text:span text:style-name="T129">15</text:span><text:span text:style-name="T130">日</text:span><text:span text:style-name="T131">。</text:span></text:p>
            <text:p text:style-name="P132"><text:span text:style-name="T133">＊資料變革：無</text:span></text:p>
            <text:p text:style-name="P134"><text:span text:style-name="T135">四、公開資料發布訊息</text:span></text:p>
            <text:p text:style-name="P136"><text:span text:style-name="T137">＊預告發布日期</text:span><text:span text:style-name="T138">（</text:span><text:span text:style-name="T139">含預告方式及週期</text:span><text:span text:style-name="T140">）</text:span><text:span text:style-name="T141">:</text:span><text:span text:style-name="T142">每月</text:span><text:span text:style-name="T143">15</text:span><text:span text:style-name="T144">日</text:span><text:span text:style-name="T145">(</text:span><text:span text:style-name="T146">遇假日順延</text:span><text:span text:style-name="T147">)</text:span><text:span text:style-name="T148">以公務統計</text:span><text:span text:style-name="T149">報表及網路發布。</text:span></text:p>
            <text:p text:style-name="P150"><text:span text:style-name="T151">＊同步發送單位（說明資料發布時同步發送之單位或可同步查得該資料之網址）：桃園市政府主計處。</text:span></text:p>
            <text:p text:style-name="P152"><text:span text:style-name="T153">五、資料品質</text:span></text:p>
            <text:p text:style-name="P154"><text:span text:style-name="T155">＊統計指標編製方法與資料來源說明：由本會</text:span><text:span text:style-name="T156">智慧行政組</text:span><text:span text:style-name="T157">依據桃園市政府免書證免謄本系統資料編製。</text:span></text:p>
            <text:p text:style-name="P158"><text:span text:style-name="T159"><text:s text:c="2"/></text:span><text:span text:style-name="T160"><text:s text:c="2"/></text:span><text:span text:style-name="T161">＊統計資料交叉查核及確保資料合理性之機制（說明各項資料之相互關係及不</text:span><text:span text:style-name="T162">同資料來源之</text:span></text:p>
            <text:p text:style-name="P163"><text:span text:style-name="T164"><text:s text:c="4"/></text:span><text:span text:style-name="T165"><text:s text:c="4"/></text:span><text:span text:style-name="T166">相關統計差異性）：總計項等於各分類項之和。</text:span></text:p>
            <text:p text:style-name="P167"><text:span text:style-name="T168">六、須注意及預定改變之事項（說明預定修正之資料、定義、統計方法等及其修正原因）：無</text:span></text:p>
            <text:p text:style-name="P169"><text:span text:style-name="T170">七、其他事項：無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2LVL1" style:family="text">
      <style:text-properties style:font-name="標楷體" style:font-name-asian="標楷體" style:font-name-complex="標楷體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3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偉君</meta:initial-creator>
    <dc:creator>公務統計科 桃園市政府主計處</dc:creator>
    <meta:creation-date>2024-01-03T08:49:00Z</meta:creation-date>
    <dc:date>2024-01-03T08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