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margin-left="0.375in" fo:text-indent="-0.37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widows="0" fo:orphans="0" fo:border="0in solid #FFFFFF" fo:padding="0.4305in" style:shadow="#000000 0in 0in" fo:text-align="justify" fo:margin-left="2.2222in" fo:text-indent="-2.161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 fo:margin-left="1.9833in" fo:text-indent="-1.57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 fo:margin-left="1.7847in" fo:text-indent="-1.784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 fo:margin-left="0.9979in" fo:text-indent="-0.232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margin-left="0.9979in" fo:text-indent="-0.232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justify" fo:margin-left="2.1777in" fo:text-indent="-2.1659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justify" fo:margin-left="1.3333in" fo:text-indent="-1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margin-left="1.3333in" fo:text-indent="-1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 fo:margin-left="3.6562in" fo:text-indent="-3.5444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margin-left="0.3541in" fo:text-indent="-0.213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margin-left="3.5694in" fo:text-indent="-3.402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margin-left="0.0416in" fo:text-indent="0.041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justify" fo:margin-left="0.0416in" fo:text-indent="0.04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6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官網中英文版瀏覽次數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會基礎建設與資安組</text:span></text:p>
            <text:p text:style-name="P18"><text:span text:style-name="T19">＊聯絡電話：</text:span><text:span text:style-name="T20">(03)3322101#6961</text:span></text:p>
            <text:p text:style-name="P21"><text:span text:style-name="T22">＊傳真：</text:span><text:span text:style-name="T23">(03)3350859</text:span></text:p>
            <text:p text:style-name="P24"><text:span text:style-name="T25">＊電子信箱：</text:span><text:span text:style-name="T26">10047475@mail.tycg.gov.tw</text:span></text:p>
            <text:p text:style-name="P27"><text:span text:style-name="T28">二、發布形式</text:span></text:p>
            <text:list text:style-name="LFO1" text:continue-numbering="true">
              <text:list-item>
                <text:p text:style-name="P29"><text:span text:style-name="T30">口頭：</text:span></text:p>
              </text:list-item>
            </text:list>
            <text:p text:style-name="P31"><text:span text:style-name="T32"><text:s text:c="11"/></text:span><text:span text:style-name="T33">（</text:span><text:span text:style-name="T34"><text:s/></text:span><text:span text:style-name="T35">）記者會或說明會</text:span></text:p>
            <text:list text:style-name="LFO3" text:continue-numbering="true">
              <text:list-item>
                <text:p text:style-name="P36"><text:span text:style-name="T37">書面：</text:span></text:p>
              </text:list-item>
            </text:list>
            <text:p text:style-name="P38"><text:span text:style-name="T39"><text:s text:c="6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<text:s/></text:span><text:span text:style-name="T46">）報表</text:span><text:span text:style-name="T47"><text:s text:c="2"/></text:span><text:span text:style-name="T48">（</text:span><text:span text:style-name="T49"><text:s/></text:span><text:span text:style-name="T50">）書刊，刊名：</text:span></text:p>
            <text:p text:style-name="P51"><text:span text:style-name="T52">＊電子媒體：</text:span></text:p>
            <text:p text:style-name="P53"><text:span text:style-name="T54">（</text:span><text:span text:style-name="T55"><text:s/></text:span><text:span text:style-name="T56">）線上書刊及資料庫，網址：</text:span><text:span text:style-name="T57"><text:s/>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v</text:span><text:span text:style-name="T69">）其他</text:span><text:span text:style-name="T70"><text:s text:c="2"/></text:span></text:p>
            <text:p text:style-name="P71"><text:span text:style-name="T72">Open Document File(odf)</text:span><text:span text:style-name="T73">、</text:span><text:span text:style-name="T74">Portable Document Format(pdf)<text:s/></text:span><text:span text:style-name="T75">或</text:span><text:span text:style-name="T76">Excel</text:span><text:span text:style-name="T77">檔案</text:span></text:p>
            <text:p text:style-name="P78"><text:span text:style-name="T79">三、資料範圍、週期及時效</text:span></text:p>
            <text:p text:style-name="P80"><text:span text:style-name="T81"><text:s text:c="3"/></text:span><text:span text:style-name="T82">＊統計地區範圍及對象：凡瀏覽市府中、英文官方網站次數，均為統計對象。</text:span></text:p>
            <text:p text:style-name="P83"><text:span text:style-name="T84">＊統計標準時間：以每月</text:span><text:span text:style-name="T85">1</text:span><text:span text:style-name="T86">日至月底所發生之事實為準。</text:span><text:span text:style-name="T87"><text:s/></text:span></text:p>
            <text:p text:style-name="P88"><text:span text:style-name="T89">＊統計項目定義：</text:span></text:p>
            <text:p text:style-name="P90"><text:span text:style-name="T91">(</text:span><text:span text:style-name="T92">一</text:span><text:span text:style-name="T93">)<text:s/></text:span><text:span text:style-name="T94">網頁瀏覽數：瀏覽行為是訪客進入網站後，瀏覽此網站內任一頁面之行為，即使重複瀏覽同一個網頁也計算在內。</text:span></text:p>
            <text:p text:style-name="P95"><text:span text:style-name="T96"><text:s text:c="10"/>(</text:span><text:span text:style-name="T97">二</text:span><text:span text:style-name="T98">)<text:s/></text:span><text:span text:style-name="T99">造訪次數：造訪行為是訪客進入網站後，即完成一次造訪，除非訪客持續閒置</text:span><text:span text:style-name="T100"><text:s/>30<text:s/></text:span><text:span text:style-name="T101">分鐘沒有任何活動或者過了午夜，當次造訪便會結束，當訪客下次進入網站時便當作是另一段新的造訪。</text:span></text:p>
            <text:list text:style-name="LFO2" text:continue-numbering="true">
              <text:list-item>
                <text:p text:style-name="P102"><text:span text:style-name="T103">自國內：訪客進入網站時所使用</text:span><text:span text:style-name="T104">IP</text:span><text:span text:style-name="T105">為台澎金馬地區。</text:span></text:p>
              </text:list-item>
              <text:list-item>
                <text:p text:style-name="P106"><text:span text:style-name="T107">自國外：訪客進入網站時所使用</text:span><text:span text:style-name="T108">IP</text:span><text:span text:style-name="T109">為台澎金馬地區以外的所有地區。</text:span></text:p>
              </text:list-item>
            </text:list>
            <text:p text:style-name="P110"><text:span text:style-name="T111"><text:s text:c="10"/>(</text:span><text:span text:style-name="T112">三</text:span><text:span text:style-name="T113">)<text:s/></text:span><text:span text:style-name="T114">不重複訪客數：本表統計期間內造訪網站的訪客數，同一訪客只計算一次訪客數。</text:span></text:p>
            <text:p text:style-name="P115"><text:span text:style-name="T116">　＊統計單位：頁次；人次；人。</text:span></text:p>
            <text:p text:style-name="P117"><text:span text:style-name="T118">＊統計分類：以瀏覽本府中英文網站之「網頁瀏覽數」、「造訪次數」及「不重複訪客數」</text:span></text:p>
            <text:p text:style-name="P119"><text:span text:style-name="T120"><text:s text:c="24"/></text:span><text:span text:style-name="T121">為分類標準。</text:span></text:p>
            <text:p text:style-name="P122"><text:span text:style-name="T123">＊發布週期：月。</text:span></text:p>
            <text:p text:style-name="P124"><text:span text:style-name="T125">＊時效（指統計標準時間至資料發布時間之間隔時間）：</text:span><text:span text:style-name="T126">15</text:span><text:span text:style-name="T127">日</text:span><text:span text:style-name="T128">。</text:span></text:p>
            <text:p text:style-name="P129"><text:span text:style-name="T130">＊資料變革：無</text:span></text:p>
            <text:p text:style-name="P131"><text:span text:style-name="T132">四、公開資料發布訊息</text:span></text:p>
            <text:p text:style-name="P133"><text:span text:style-name="T134"><text:s text:c="2"/></text:span><text:span text:style-name="T135">＊預告發布日期</text:span><text:span text:style-name="T136">(</text:span><text:span text:style-name="T137">含預告方式及週期</text:span><text:span text:style-name="T138">) :<text:s/></text:span><text:span text:style-name="T139">每月</text:span><text:span text:style-name="T140">15</text:span><text:span text:style-name="T141">日</text:span><text:span text:style-name="T142">(</text:span><text:span text:style-name="T143">遇假日順延</text:span><text:span text:style-name="T144">)</text:span><text:span text:style-name="T145">以公務統計報表及網路發布。</text:span></text:p>
            <text:p text:style-name="P146"><text:span text:style-name="T147"><text:s/></text:span><text:span text:style-name="T148">＊同步發送單位（說明資料發布時同步發送之單位或可同步查得該資料之網址）：桃園市政府主計處。</text:span></text:p>
            <text:p text:style-name="P149"><text:span text:style-name="T150">五、資料品質</text:span></text:p>
            <text:p text:style-name="P151"><text:span text:style-name="T152">＊統計指標編製方法與資料來源說明：由本會基礎建設與資安組彙編。</text:span><text:span text:style-name="T153"><text:s/></text:span></text:p>
            <text:p text:style-name="P154"><text:span text:style-name="T155"><text:s text:c="2"/></text:span><text:span text:style-name="T156">＊統計資料交叉查核及確保資料合理性之機制（說明各項資料之相互關係及不同資料來源之</text:span><text:span text:style-name="T157"><text:s/></text:span></text:p>
            <text:p text:style-name="P158"><text:span text:style-name="T159"><text:s text:c="6"/></text:span><text:span text:style-name="T160">相關統計差異性）：由資訊系統自動進行加總交叉查核。</text:span></text:p>
            <text:p text:style-name="P161"><text:span text:style-name="T162">六、須注意及預定改變之事項（說明預定修正之資料、定義、統計方法等及其修正原因）：無</text:span></text:p>
            <text:p text:style-name="P163"><text:span text:style-name="T164">七、其他事項：無</text:span>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公務統計科 桃園市政府主計處</dc:creator>
    <meta:creation-date>2024-01-04T06:23:00Z</meta:creation-date>
    <dc:date>2024-01-04T06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