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0333in" text:min-label-width="0.3333in" text:list-level-position-and-space-mode="label-alignment">
          <style:list-level-label-alignment text:label-followed-by="listtab" fo:margin-left="4.3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3" style:family="table-column">
      <style:table-column-properties style:column-width="7.05in" style:use-optimal-column-width="false"/>
    </style:style>
    <style:style style:name="Table2" style:family="table">
      <style:table-properties style:width="7.05in" fo:margin-left="-0.675in" table:align="left"/>
    </style:style>
    <style:style style:name="TableRow4" style:family="table-row">
      <style:table-row-properties style:min-row-height="9.0541in" style:use-optimal-row-height="false"/>
    </style:style>
    <style:style style:name="TableCell5" style:family="table-cell">
      <style:table-cell-properties fo:border="none" style:writing-mode="lr-tb" fo:padding-top="0in" fo:padding-left="0.0798in" fo:padding-bottom="0in" fo:padding-right="0.0798in"/>
    </style:style>
    <style:style style:name="P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0" fo:orphans="0" fo:border="0in solid #FFFFFF" fo:padding="0.4305in" style:shadow="#000000 0in 0in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" style:parent-style-name="內文" style:family="paragraph">
      <style:paragraph-properties fo:widows="0" fo:orphans="0" fo:border="0in solid #FFFFFF" fo:padding="0.4305in" style:shadow="#000000 0in 0in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widows="0" fo:orphans="0" fo:border="0in solid #FFFFFF" fo:padding="0.4305in" style:shadow="#000000 0in 0in" fo:text-align="justify" fo:margin-top="0.1666in"/>
    </style:style>
    <style:style style:name="T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8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1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7" style:parent-style-name="內文" style:family="paragraph">
      <style:paragraph-properties fo:widows="0" fo:orphans="0" fo:border="0in solid #FFFFFF" fo:padding="0.4305in" style:shadow="#000000 0in 0in" fo:text-align="justify" fo:margin-left="0.375in" fo:text-indent="-0.37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內文" style:family="paragraph">
      <style:paragraph-properties fo:widows="0" fo:orphans="0" fo:border="0in solid #FFFFFF" fo:padding="0.4305in" style:shadow="#000000 0in 0in" fo:text-align="justify" fo:margin-left="0.2041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1" style:parent-style-name="內文" style:family="paragraph">
      <style:paragraph-properties fo:widows="0" fo:orphans="0" fo:border="0in solid #FFFFFF" fo:padding="0.4305in" style:shadow="#000000 0in 0in" fo:text-align="justify" fo:margin-left="0.204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3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8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1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8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widows="0" fo:orphans="0" fo:border="0in solid #FFFFFF" fo:padding="0.4305in" style:shadow="#000000 0in 0in" fo:text-align="justify" fo:margin-left="2.2222in" fo:text-indent="-2.161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3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8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0" style:parent-style-name="內文" style:family="paragraph">
      <style:paragraph-properties fo:widows="0" fo:orphans="0" fo:border="0in solid #FFFFFF" fo:padding="0.4305in" style:shadow="#000000 0in 0in" fo:text-align="justify" fo:margin-left="1.9833in" fo:text-indent="-1.57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5" style:parent-style-name="內文" style:family="paragraph">
      <style:paragraph-properties fo:widows="0" fo:orphans="0" fo:border="0in solid #FFFFFF" fo:padding="0.4305in" style:shadow="#000000 0in 0in" fo:text-align="justify" fo:margin-left="1.7847in" fo:text-indent="-1.784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2" style:parent-style-name="內文" style:family="paragraph">
      <style:paragraph-properties fo:widows="0" fo:orphans="0" fo:border="0in solid #FFFFFF" fo:padding="0.4305in" style:shadow="#000000 0in 0in" fo:text-align="justify" fo:margin-left="0.9979in" fo:text-indent="-0.232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6" style:parent-style-name="內文" style:family="paragraph">
      <style:paragraph-properties fo:widows="0" fo:orphans="0" fo:border="0in solid #FFFFFF" fo:padding="0.4305in" style:shadow="#000000 0in 0in" fo:text-align="justify" fo:margin-left="0.9979in" fo:text-indent="-0.232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2" style:parent-style-name="內文" style:family="paragraph">
      <style:paragraph-properties fo:widows="0" fo:orphans="0" fo:border="0in solid #FFFFFF" fo:padding="0.4305in" style:shadow="#000000 0in 0in" fo:text-align="justify" fo:margin-left="1.3333in" fo:text-indent="-1.1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7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9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4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6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8" style:parent-style-name="內文" style:family="paragraph">
      <style:paragraph-properties fo:widows="0" fo:orphans="0" fo:border="0in solid #FFFFFF" fo:padding="0.4305in" style:shadow="#000000 0in 0in" fo:text-align="justify" fo:margin-left="3.6562in" fo:text-indent="-3.5444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fo:widows="0" fo:orphans="0" fo:border="0in solid #FFFFFF" fo:padding="0.4305in" style:shadow="#000000 0in 0in" fo:text-align="justify" fo:margin-left="0.3541in" fo:text-indent="-0.2138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4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6" style:parent-style-name="內文" style:family="paragraph">
      <style:paragraph-properties fo:widows="0" fo:orphans="0" fo:border="0in solid #FFFFFF" fo:padding="0.4305in" style:shadow="#000000 0in 0in" fo:text-align="justify" fo:margin-left="3.5694in" fo:text-indent="-3.4027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9" style:parent-style-name="內文" style:family="paragraph">
      <style:paragraph-properties fo:widows="0" fo:orphans="0" fo:border="0in solid #FFFFFF" fo:padding="0.4305in" style:shadow="#000000 0in 0in" fo:text-align="justify" fo:margin-left="0.0416in" fo:text-indent="0.041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3" style:parent-style-name="內文" style:family="paragraph">
      <style:paragraph-properties fo:widows="0" fo:orphans="0" fo:border="0in solid #FFFFFF" fo:padding="0.4305in" style:shadow="#000000 0in 0in" fo:text-align="justify" fo:margin-left="0.0416in" fo:text-indent="0.041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6" style:parent-style-name="內文" style:family="paragraph">
      <style:paragraph-properties fo:widows="0" fo:orphans="0" fo:border="0in solid #FFFFFF" fo:padding="0.4305in" style:shadow="#000000 0in 0in" fo:text-align="justify" fo:margin-top="0.1666in" fo:margin-left="0.4166in" fo:text-indent="-0.416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8" style:parent-style-name="內文" style:family="paragraph">
      <style:paragraph-properties fo:widows="0" fo:orphans="0" fo:border="0in solid #FFFFFF" fo:padding="0.4305in" style:shadow="#000000 0in 0in" fo:text-align="justify" fo:margin-top="0.1666in" fo:margin-left="0.4166in" fo:text-indent="-0.4166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0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6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統計資料背景說明</text:span></text:p>
            <text:p text:style-name="P8"><text:span text:style-name="T9">資料種類：資訊統計</text:span></text:p>
            <text:p text:style-name="P10"><text:span text:style-name="T11">資料項目：桃園市政府官網中英文版瀏覽次數</text:span></text:p>
            <text:p text:style-name="P12"><text:span text:style-name="T13">一、發布及編製機關單位</text:span></text:p>
            <text:p text:style-name="P14"><text:span text:style-name="T15">＊發布機關、單位：桃園市政府智慧城鄉發展委員會會計室</text:span></text:p>
            <text:p text:style-name="P16"><text:span text:style-name="T17">＊編製單位：桃園市政府智慧城鄉發展委員會基礎建設與資安組</text:span></text:p>
            <text:p text:style-name="P18"><text:span text:style-name="T19">＊聯絡電話：</text:span><text:span text:style-name="T20">(03)3322101#6961</text:span></text:p>
            <text:p text:style-name="P21"><text:span text:style-name="T22">＊傳真：</text:span><text:span text:style-name="T23">(03)3350859</text:span></text:p>
            <text:p text:style-name="P24"><text:span text:style-name="T25">＊電子信箱：</text:span><text:span text:style-name="T26">10047475@mail.tycg.gov.tw</text:span></text:p>
            <text:p text:style-name="P27"><text:span text:style-name="T28">二、發布形式</text:span></text:p>
            <text:list text:style-name="LFO1" text:continue-numbering="true">
              <text:list-item>
                <text:p text:style-name="P29"><text:span text:style-name="T30">口頭：</text:span></text:p>
              </text:list-item>
            </text:list>
            <text:p text:style-name="P31"><text:span text:style-name="T32"><text:s text:c="11"/></text:span><text:span text:style-name="T33">（</text:span><text:span text:style-name="T34"><text:s/></text:span><text:span text:style-name="T35">）記者會或說明會</text:span></text:p>
            <text:list text:style-name="LFO3" text:continue-numbering="true">
              <text:list-item>
                <text:p text:style-name="P36"><text:span text:style-name="T37">書面：</text:span></text:p>
              </text:list-item>
            </text:list>
            <text:p text:style-name="P38"><text:span text:style-name="T39"><text:s text:c="6"/></text:span><text:span text:style-name="T40">（</text:span><text:span text:style-name="T41"><text:s/></text:span><text:span text:style-name="T42">）新聞稿</text:span><text:span text:style-name="T43"><text:s text:c="3"/></text:span><text:span text:style-name="T44">（</text:span><text:span text:style-name="T45"><text:s/></text:span><text:span text:style-name="T46">）報表</text:span><text:span text:style-name="T47"><text:s text:c="2"/></text:span><text:span text:style-name="T48">（</text:span><text:span text:style-name="T49"><text:s/></text:span><text:span text:style-name="T50">）書刊，刊名：</text:span></text:p>
            <text:p text:style-name="P51"><text:span text:style-name="T52">＊電子媒體：</text:span></text:p>
            <text:p text:style-name="P53"><text:span text:style-name="T54">（</text:span><text:span text:style-name="T55"><text:s/></text:span><text:span text:style-name="T56">）線上書刊及資料庫，網址：</text:span><text:span text:style-name="T57"><text:s/></text:span></text:p>
            <text:p text:style-name="P58"><text:span text:style-name="T59">（</text:span><text:span text:style-name="T60"><text:s/></text:span><text:span text:style-name="T61">）磁片</text:span><text:span text:style-name="T62"><text:s text:c="3"/></text:span><text:span text:style-name="T63">（</text:span><text:span text:style-name="T64"><text:s/></text:span><text:span text:style-name="T65">）光碟片</text:span><text:span text:style-name="T66"><text:s text:c="2"/></text:span><text:span text:style-name="T67">（</text:span><text:span text:style-name="T68">v</text:span><text:span text:style-name="T69">）其他</text:span><text:span text:style-name="T70"><text:s text:c="2"/></text:span></text:p>
            <text:p text:style-name="P71"><text:span text:style-name="T72">Open Document File(odf)</text:span><text:span text:style-name="T73">、</text:span><text:span text:style-name="T74">Portable Document Format(pdf)<text:s/></text:span><text:span text:style-name="T75">或</text:span><text:span text:style-name="T76">Excel</text:span><text:span text:style-name="T77">檔案</text:span></text:p>
            <text:p text:style-name="P78"><text:span text:style-name="T79">三、資料範圍、週期及時效</text:span></text:p>
            <text:p text:style-name="P80"><text:span text:style-name="T81"><text:s text:c="3"/></text:span><text:span text:style-name="T82">＊統計地區範圍及對象：凡瀏覽市府中、英文官方網站次數，均為統計對象。</text:span></text:p>
            <text:p text:style-name="P83"><text:span text:style-name="T84">＊統計標準時間：以每月</text:span><text:span text:style-name="T85">1</text:span><text:span text:style-name="T86">日至月底所發生之事實為準。</text:span><text:span text:style-name="T87"><text:s/></text:span></text:p>
            <text:p text:style-name="P88"><text:span text:style-name="T89">＊統計項目定義：</text:span></text:p>
            <text:p text:style-name="P90"><text:span text:style-name="T91">(</text:span><text:span text:style-name="T92">一</text:span><text:span text:style-name="T93">)<text:s/></text:span><text:span text:style-name="T94">網頁瀏覽數：瀏覽行為是訪客進入網站後，瀏覽此網站內任一頁面之行為，即使重複瀏覽同一個網頁也計算在內。</text:span></text:p>
            <text:p text:style-name="P95"><text:span text:style-name="T96"><text:s text:c="10"/>(</text:span><text:span text:style-name="T97">二</text:span><text:span text:style-name="T98">)<text:s/></text:span><text:span text:style-name="T99">造訪次數：造訪行為是訪客進入網站後，即完成一次造訪，除非訪客持續閒置</text:span><text:span text:style-name="T100"><text:s/>30<text:s/></text:span><text:span text:style-name="T101">分鐘沒有任何活動或者過了午夜，當次造訪便會結束，當訪客下次進入網站時便當作是另一段新的造訪。</text:span></text:p>
            <text:list text:style-name="LFO2" text:continue-numbering="true">
              <text:list-item>
                <text:p text:style-name="P102"><text:span text:style-name="T103">自國內：訪客進入網站時所使用</text:span><text:span text:style-name="T104">IP</text:span><text:span text:style-name="T105">為台澎金馬地區。</text:span></text:p>
              </text:list-item>
              <text:list-item>
                <text:p text:style-name="P106"><text:span text:style-name="T107">自國外：訪客進入網站時所使用</text:span><text:span text:style-name="T108">IP</text:span><text:span text:style-name="T109">為台澎金馬地區以外的所有地區。</text:span></text:p>
              </text:list-item>
            </text:list>
            <text:p text:style-name="P110"><text:span text:style-name="T111">　＊統計單位：頁次；人次。</text:span></text:p>
            <text:p text:style-name="P112"><text:span text:style-name="T113">＊統計分類：以瀏覽本府中英文網站之「網頁瀏覽數」</text:span><text:span text:style-name="T114">及</text:span><text:span text:style-name="T115">「造訪次數」</text:span><text:span text:style-name="T116">為分類標準。</text:span></text:p>
            <text:p text:style-name="P117"><text:span text:style-name="T118">＊發布週期：月。</text:span></text:p>
            <text:p text:style-name="P119"><text:span text:style-name="T120">＊時效（指統計標準時間至資料發布時間之間隔時間）：</text:span><text:span text:style-name="T121">15</text:span><text:span text:style-name="T122">日</text:span><text:span text:style-name="T123">。</text:span></text:p>
            <text:p text:style-name="P124"><text:span text:style-name="T125">＊資料變革：無</text:span></text:p>
            <text:p text:style-name="P126"><text:span text:style-name="T127">四、公開資料發布訊息</text:span></text:p>
            <text:p text:style-name="P128"><text:span text:style-name="T129"><text:s text:c="2"/></text:span><text:span text:style-name="T130">＊預告發布日期</text:span><text:span text:style-name="T131">(</text:span><text:span text:style-name="T132">含預告方式及週期</text:span><text:span text:style-name="T133">) :<text:s/></text:span><text:span text:style-name="T134">每月</text:span><text:span text:style-name="T135">15</text:span><text:span text:style-name="T136">日</text:span><text:span text:style-name="T137">(</text:span><text:span text:style-name="T138">遇假日順延</text:span><text:span text:style-name="T139">)</text:span><text:span text:style-name="T140">以公務統計報表及網路發布。</text:span></text:p>
            <text:p text:style-name="P141"><text:span text:style-name="T142"><text:s/></text:span><text:span text:style-name="T143">＊同步發送單位（說明資料發布時同步發送之單位或可同步查得該資料之網址）：桃園市政府主計處。</text:span></text:p>
            <text:p text:style-name="P144"><text:span text:style-name="T145">五、資料品質</text:span></text:p>
            <text:p text:style-name="P146"><text:span text:style-name="T147">＊統計指標編製方法與資料來源說明：由本會基礎建設與資安組彙編。</text:span><text:span text:style-name="T148"><text:s/></text:span></text:p>
            <text:p text:style-name="P149"><text:span text:style-name="T150"><text:s text:c="2"/></text:span><text:span text:style-name="T151">＊統計資料交叉查核及確保資料合理性之機制（說明各項資料之相互關係及不同資料來源之</text:span><text:span text:style-name="T152"><text:s/></text:span></text:p>
            <text:p text:style-name="P153"><text:span text:style-name="T154"><text:s text:c="6"/></text:span><text:span text:style-name="T155">相關統計差異性）：由資訊系統自動進行加總交叉查核。</text:span></text:p>
            <text:p text:style-name="P156"><text:span text:style-name="T157">六、須注意及預定改變之事項（說明預定修正之資料、定義、統計方法等及其修正原因）：無</text:span></text:p>
            <text:p text:style-name="P158"><text:span text:style-name="T159">七、其他事項：無</text:span></text:p>
          </table:table-cell>
        </table:table-row>
      </table:table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font-name="標楷體" style:font-name-asian="標楷體" style:font-name-complex="標楷體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0333in" text:min-label-width="0.3333in" text:list-level-position-and-space-mode="label-alignment">
          <style:list-level-label-alignment text:label-followed-by="listtab" fo:margin-left="4.3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偉君</meta:initial-creator>
    <dc:creator>TyCWS</dc:creator>
    <meta:creation-date>2025-07-29T09:19:00Z</meta:creation-date>
    <dc:date>2025-07-29T09:19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9" meta:row-count="7" meta:non-whitespace-character-count="954"/>
  </office:meta>
</office:document-meta>
</file>