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393in" fo:margin-right="-0.2277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="Wingdings" style:font-name-asian="Wingdings" style:font-name-complex="Wingdings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margin-left="0.393in" fo:margin-right="-0.227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2034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2034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indent="0.1965in"/>
      <style:text-properties style:font-name-asian="標楷體"/>
    </style:style>
    <style:style style:name="P53" style:parent-style-name="內文" style:list-style-name="LFO7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747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7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0" style:parent-style-name="內文" style:list-style-name="LFO7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0.2034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left="0.3701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3569in" fo:text-indent="-0.1472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/>
    </style:style>
    <style:style style:name="T103" style:parent-style-name="預設段落字型" style:family="text">
      <style:text-properties style:font-name-asian="標楷體" fo:letter-spacing="-0.0111in"/>
    </style:style>
    <style:style style:name="T104" style:parent-style-name="預設段落字型" style:family="text">
      <style:text-properties style:font-name-asian="標楷體" fo:letter-spacing="-0.0111in"/>
    </style:style>
    <style:style style:name="T105" style:parent-style-name="預設段落字型" style:family="text">
      <style:text-properties style:font-name-asian="標楷體" fo:letter-spacing="-0.0111in" style:font-size-complex="12pt"/>
    </style:style>
    <style:style style:name="T106" style:parent-style-name="預設段落字型" style:family="text">
      <style:text-properties style:font-name-asian="標楷體" fo:letter-spacing="-0.0111in" style:font-size-complex="12pt"/>
    </style:style>
    <style:style style:name="T107" style:parent-style-name="預設段落字型" style:family="text">
      <style:text-properties style:font-name-asian="標楷體" fo:letter-spacing="-0.0111in" style:font-size-complex="12pt"/>
    </style:style>
    <style:style style:name="T108" style:parent-style-name="預設段落字型" style:family="text">
      <style:text-properties style:font-name-asian="標楷體" fo:letter-spacing="-0.0111in" style:font-size-complex="12pt"/>
    </style:style>
    <style:style style:name="T109" style:parent-style-name="預設段落字型" style:family="text">
      <style:text-properties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fo:letter-spacing="-0.0111in" style:font-size-complex="12pt"/>
    </style:style>
    <style:style style:name="T111" style:parent-style-name="預設段落字型" style:family="text">
      <style:text-properties style:font-name-asian="標楷體" fo:letter-spacing="-0.0111in" style:font-size-complex="12pt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="標楷體"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="標楷體"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="標楷體" style:font-name-asian="標楷體" fo:letter-spacing="-0.0111in" style:font-size-complex="12pt"/>
    </style:style>
    <style:style style:name="T121" style:parent-style-name="預設段落字型" style:family="text">
      <style:text-properties style:font-name="標楷體" style:font-name-asian="標楷體" fo:letter-spacing="-0.0111in" style:font-size-complex="12pt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margin-left="0.3625in" fo:text-indent="-0.1527in">
        <style:tab-stops/>
      </style:paragraph-properties>
    </style:style>
    <style:style style:name="T124" style:parent-style-name="預設段落字型" style:family="text">
      <style:text-properties style:font-name-asian="標楷體" fo:letter-spacing="-0.0138in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111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right="-0.2277in"/>
      <style:text-properties style:font-name-asian="標楷體"/>
    </style:style>
    <style:style style:name="P136" style:parent-style-name="內文" style:family="paragraph">
      <style:paragraph-properties fo:margin-left="0.4166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復興區公庫收支</text:p>
      <text:p text:style-name="P4">一、發布及編製機關單位</text:p>
      <text:p text:style-name="P5"><text:span text:style-name="T6">＊發布機關、單位：</text:span><text:span text:style-name="T7">桃園市</text:span><text:span text:style-name="T8">復興區公所主</text:span><text:span text:style-name="T9">計室</text:span></text:p>
      <text:p text:style-name="P10"><text:span text:style-name="T11">＊編製單位：</text:span><text:span text:style-name="T12">桃園市復興區公所行政室</text:span></text:p>
      <text:p text:style-name="P13">＊聯絡電話：(03)3821500轉3303</text:p>
      <text:p text:style-name="P14">＊傳真：(03)3821869</text:p>
      <text:p text:style-name="P15">＊電子信箱：10027671@mail.tycg.gov.tw</text:p>
      <text:p text:style-name="P16">二、發布形式</text:p>
      <text:p text:style-name="P17">＊口頭：</text:p>
      <text:p text:style-name="P18">( <text:s/>)記者會或說明會</text:p>
      <text:p text:style-name="P19">＊書面：</text:p>
      <text:p text:style-name="P20">( <text:s/>)新聞稿<text:s text:c="3"/>(<text:s/><text:s/>)報表<text:s/><text:s/><text:s/>(<text:s/><text:s/><text:s/>)書刊，刊名：<text:s/></text:p>
      <text:p text:style-name="P21">＊電子媒體：</text:p>
      <text:p text:style-name="P22"><text:span text:style-name="T23">(<text:s/></text:span><text:span text:style-name="T24"><text:s/></text:span><text:span text:style-name="T25"><text:s/>)</text:span><text:span text:style-name="T26">線上書刊及資料庫，網址：</text:span><text:a xlink:href="http://fb.tycg.gov.tw/ap/artwebsite.jsp?contentid=134" office:target-frame-name="_top" xlink:show="replace"/></text:p>
      <text:p text:style-name="P27"><text:span text:style-name="T28">(</text:span><text:span text:style-name="T29"><text:s text:c="2"/></text:span><text:span text:style-name="T30"><text:s/>)</text:span><text:span text:style-name="T31">磁片</text:span><text:span text:style-name="T32"><text:s text:c="3"/>( <text:s text:c="2"/>)</text:span><text:span text:style-name="T33">光碟片</text:span><text:span text:style-name="T34"><text:s text:c="2"/></text:span><text:span text:style-name="T35">(<text:s/></text:span><text:span text:style-name="T36"></text:span><text:span text:style-name="T37"><text:s/>)</text:span><text:span text:style-name="T38">其他</text:span></text:p>
      <text:p text:style-name="P39">Open Document File (odf)<text:span text:style-name="T40">、</text:span>Portable Document Format (pdf)<text:s/><text:span text:style-name="T41">或</text:span>Excel<text:span text:style-name="T42">檔案。</text:span></text:p>
      <text:p text:style-name="P43">三、資料範圍、週期及時效</text:p>
      <text:p text:style-name="P44"><text:span text:style-name="T45">＊統計地區範圍及對象：</text:span><text:span text:style-name="T46">以本區公庫現金收支事項為統計範圍及對象。</text:span></text:p>
      <text:p text:style-name="P47"><text:span text:style-name="T48">＊統計標準時間：</text:span><text:span text:style-name="T49">以每月</text:span><text:span text:style-name="T50">1</text:span><text:span text:style-name="T51">日至月底之事實為準。</text:span></text:p>
      <text:p text:style-name="P52">＊統計項目定義：</text:p>
      <text:list text:style-name="LFO7" text:continue-numbering="true">
        <text:list-item>
          <text:p text:style-name="P53">收入科目</text:p>
        </text:list-item>
      </text:list>
      <text:p text:style-name="P54">1.參照預算法、財政收支劃分法及其他相關法令規定之收入科目定義。</text:p>
      <text:p text:style-name="P55"><text:span text:style-name="T56">2.參照各年度歲入預算科目，依財政部「公庫收支網際網路報送相關科目」填列</text:span>。</text:p>
      <text:list text:style-name="LFO7" text:continue-numbering="true">
        <text:list-item>
          <text:p text:style-name="P57">支出科目</text:p>
        </text:list-item>
      </text:list>
      <text:p text:style-name="P58">1.參照預算法、財政收支劃分法及其他相關法令規定之支出科目定義。 <text:s text:c="20"/></text:p>
      <text:p text:style-name="P59">2.參照各年度歲出預算科目，依財政部「公庫收支網際網路報送相關科目」填列。</text:p>
      <text:list text:style-name="LFO7" text:continue-numbering="true">
        <text:list-item>
          <text:p text:style-name="P60">本表應依規定期限編送，次月20日前編報；於年度結束當月份之月報，應編送至公庫收支結束期限為止，並於次月月底前編報，另於決算數產生時編製修正表，其資料應與總決算書內總決算資料相符。</text:p>
        </text:list-item>
      </text:list>
      <text:p text:style-name="P61">＊統計單位：新臺幣千元。</text:p>
      <text:p text:style-name="P62"><text:span text:style-name="T63">＊</text:span><text:span text:style-name="T64">統計分類：</text:span><text:span text:style-name="T65">依本年度</text:span><text:span text:style-name="T66">(</text:span><text:span text:style-name="T67">總預算</text:span><text:span text:style-name="T68">)</text:span><text:span text:style-name="T69">、以前年度</text:span><text:span text:style-name="T70">(</text:span><text:span text:style-name="T71">總預算</text:span><text:span text:style-name="T72">)</text:span><text:span text:style-name="T73">、特別預算及預算外之收入、支出，分別填列本月數、累計數。</text:span></text:p>
      <text:p text:style-name="P74"><text:span text:style-name="T75">＊發布週期</text:span><text:span text:style-name="T76">（指資料編製或產生之頻率，如月、季、年等）</text:span><text:span text:style-name="T77">：</text:span><text:span text:style-name="T78">月</text:span><text:span text:style-name="T79">。</text:span></text:p>
      <text:p text:style-name="P80"><text:span text:style-name="T81">＊時效</text:span><text:span text:style-name="T82">（指統計標準時間至資料發布時間之間隔時間）</text:span><text:span text:style-name="T83">：</text:span><text:span text:style-name="T84">次月</text:span><text:span text:style-name="T85">2</text:span><text:span text:style-name="T86">0</text:span><text:span text:style-name="T87">日前</text:span><text:span text:style-name="T88">，</text:span><text:span text:style-name="T89">1</text:span><text:span text:style-name="T90">2</text:span><text:span text:style-name="T91">月份則於次年</text:span><text:span text:style-name="T92">1</text:span><text:span text:style-name="T93">月</text:span><text:span text:style-name="T94">底</text:span><text:span text:style-name="T95">前</text:span><text:span text:style-name="T96">。</text:span></text:p>
      <text:p text:style-name="P97"><text:span text:style-name="T98">＊資料變革：</text:span><text:span text:style-name="T99">無。</text:span></text:p>
      <text:soft-page-break/>
      <text:p text:style-name="P100">四、公開資料發布訊息</text:p>
      <text:p text:style-name="P101"><text:span text:style-name="T102">＊</text:span><text:span text:style-name="T103">預告發布日期</text:span><text:span text:style-name="T104">（含預告方式及週期）</text:span><text:span text:style-name="T105">：</text:span><text:span text:style-name="T106">每月</text:span><text:span text:style-name="T107">2</text:span><text:span text:style-name="T108">0</text:span><text:span text:style-name="T109">日</text:span><text:span text:style-name="T110">，</text:span><text:span text:style-name="T111">12</text:span><text:span text:style-name="T112">月份則</text:span><text:span text:style-name="T113">於次年</text:span><text:span text:style-name="T114">1</text:span><text:span text:style-name="T115">月</text:span><text:span text:style-name="T116">底</text:span><text:span text:style-name="T117"><text:s/></text:span><text:span text:style-name="T118">(</text:span><text:span text:style-name="T119">遇假日順延</text:span><text:span text:style-name="T120">)</text:span><text:span text:style-name="T121">以報表、網際網路發布</text:span><text:span text:style-name="T122">。</text:span></text:p>
      <text:p text:style-name="P123"><text:span text:style-name="T124">＊</text:span><text:span text:style-name="T125">同步發送單位</text:span><text:span text:style-name="T126">（</text:span><text:span text:style-name="T127">說明資料發布時同步發送之單位或可同步查得該資料之網址</text:span><text:span text:style-name="T128">）</text:span><text:span text:style-name="T129">：</text:span><text:span text:style-name="T130">財政部統計處</text:span><text:span text:style-name="T131">、桃園市政府財政局</text:span><text:span text:style-name="T132">及桃園市</text:span><text:span text:style-name="T133">政府主計處</text:span><text:span text:style-name="T134">。</text:span></text:p>
      <text:p text:style-name="P135">五、資料品質</text:p>
      <text:p text:style-name="P136"><text:span text:style-name="T137">＊統計指標編製方法與資料來源說明：</text:span><text:span text:style-name="T138">由本公所根據公庫收入、支出資料編製。</text:span></text:p>
      <text:p text:style-name="P139">＊統計資料交叉查核及確保資料合理性之機制：由於均採電腦作業且有查核機制，以確保資料準確性。</text:p>
      <text:p text:style-name="P140">六、須注意及預定改變之事項（說明預定修正之資料、定義、統計方法等及其修正原因）：無。</text:p>
      <text:p text:style-name="P141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TyCWS</dc:creator>
    <meta:creation-date>2024-09-30T12:48:00Z</meta:creation-date>
    <dc:date>2024-09-30T12:48:00Z</dc:date>
    <meta:print-date>2014-04-02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