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2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3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5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29" style:parent-style-name="預設段落字型" style:family="text">
      <style:text-properties fo:color="#0D0D0D" fo:font-size="14pt" style:font-size-asian="14pt" style:font-size-complex="14pt"/>
    </style:style>
    <style:style style:name="T30" style:parent-style-name="預設段落字型" style:family="text">
      <style:text-properties fo:color="#0D0D0D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638in" fo:text-indent="-0.1972in">
        <style:tab-stops/>
      </style:paragraph-properties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T39" style:parent-style-name="預設段落字型" style:family="text">
      <style:text-properties fo:color="#0D0D0D" fo:letter-spacing="-0.0027in" fo:font-size="14pt" style:font-size-asian="14pt" style:font-size-complex="14pt"/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D0D0D" fo:font-size="14pt" style:font-size-asian="14pt" style:font-size-complex="14pt"/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666in" fo:text-indent="-0.3937in">
        <style:tab-stops/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1944in"/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80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P87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9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P100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</text:span><text:span text:style-name="T6">市</text:span><text:span text:style-name="T7">治山防災整體治理工程</text:span></text:p>
      <text:p text:style-name="P8">一、發布及編製機關單位</text:p>
      <text:p text:style-name="P9">＊發布機關、單位：桃園市政府水務局會計室</text:p>
      <text:p text:style-name="P10"><text:span text:style-name="T11">＊編製單位：</text:span><text:span text:style-name="T12">桃園</text:span><text:span text:style-name="T13">市</text:span><text:span text:style-name="T14">政</text:span><text:span text:style-name="T15">府</text:span><text:span text:style-name="T16">水務局</text:span><text:span text:style-name="T17">坡地管理</text:span><text:span text:style-name="T18">科</text:span></text:p>
      <text:p text:style-name="P19">＊聯絡電話：03-3033688分機3770</text:p>
      <text:p text:style-name="P20">＊傳真：03-3033663</text:p>
      <text:p text:style-name="P21">＊電子信箱：088123@mail.tyc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3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/>（<text:s/>）新聞稿<text:s text:c="3"/>（<text:s/>）報表 <text:s/>（ ）書刊，刊名：</text:p>
      <text:p text:style-name="P27">＊電子媒體：</text:p>
      <text:p text:style-name="P28"><text:span text:style-name="T29">（</text:span><text:span text:style-name="T30"><text:s/></text:span><text:span text:style-name="T31">）線上書刊及資料庫，網址：</text:span></text:p>
      <text:p text:style-name="P32">（<text:s/>）磁片<text:s text:c="3"/>（<text:s/>）光碟片<text:s text:c="2"/>（v）其他：</text:p>
      <text:p text:style-name="P33"><text:span text:style-name="T34">Open Document File (odf)、Portable Document Format (pdf) 或Excel檔案。</text:span></text:p>
      <text:p text:style-name="P35">三、資料範圍、週期及時效</text:p>
      <text:p text:style-name="P36"><text:span text:style-name="T37">＊統計地區範圍及對象：</text:span><text:span text:style-name="T38">凡在桃園</text:span><text:span text:style-name="T39">市</text:span><text:span text:style-name="T40">境內辦理治山防災整體治理工程者，均為統計對象。</text:span></text:p>
      <text:p text:style-name="P41">＊統計標準時間：以當年1月1日至12月31日之事實為準。</text:p>
      <text:p text:style-name="P42">＊統計項目定義：總工程費：本年度已完工者以決算金額，未完工者以發包</text:p>
      <text:p text:style-name="P43"><text:s text:c="2"/>後實際需要工程費填報，惟不含管理費在內。</text:p>
      <text:p text:style-name="P44"><text:span text:style-name="T45">＊統計單位：</text:span><text:span text:style-name="T46">新臺幣元、座、公尺、公頃、平方公尺、塊</text:span><text:span text:style-name="T47">。</text:span></text:p>
      <text:p text:style-name="P48">＊統計分類：</text:p>
      <text:p text:style-name="P49"><text:span text:style-name="T50">(一)</text:span><text:span text:style-name="T51">縱行科目：</text:span><text:span text:style-name="T52">總工程費</text:span><text:span text:style-name="T53">、</text:span><text:span text:style-name="T54">防砂壩、整流、固床工、護岸、魚道、蝕溝控制、崩塌地處理、植生綠美化、</text:span><text:span text:style-name="T55">生物通道、</text:span><text:span text:style-name="T56">其他等。</text:span></text:p>
      <text:p text:style-name="P57">(二)橫列科目：依工程名稱分類。</text:p>
      <text:p text:style-name="P58"><text:span text:style-name="T59">＊發布週期（指資料編製或產生之頻率，如月、季、年等）：</text:span><text:span text:style-name="T60">年</text:span><text:span text:style-name="T61">。</text:span></text:p>
      <text:p text:style-name="P62"><text:span text:style-name="T63">＊時效（指統計標準時間至資料發布時間之間隔時間）：</text:span><text:span text:style-name="T64">2</text:span><text:span text:style-name="T65">個月</text:span><text:span text:style-name="T66">。</text:span></text:p>
      <text:p text:style-name="P67">＊資料變革：無。</text:p>
      <text:p text:style-name="P68">四、公開資料發布訊息</text:p>
      <text:p text:style-name="P69">＊預告發布日期（含預告方式及週期）：次年2月底(遇假日順延)以公務統計報表及網路發布。</text:p>
      <text:p text:style-name="P70"><text:span text:style-name="T71">＊同步發送單位（說明資料發布時同步發送之單位或可同步查得該資料之網址）：</text:span><text:span text:style-name="T72">農業部農村發展及水土保持署</text:span><text:span text:style-name="T73">、</text:span><text:span text:style-name="T74">桃園</text:span><text:span text:style-name="T75">市</text:span><text:span text:style-name="T76">政府主計處</text:span><text:span text:style-name="T77">。</text:span></text:p>
      <text:p text:style-name="P78"/>
      <text:soft-page-break/>
      <text:p text:style-name="P79">五、資料品質</text:p>
      <text:p text:style-name="P80"><text:span text:style-name="T81">＊統計指標編製方法與資料來源說明：</text:span><text:span text:style-name="T82">依</text:span><text:span text:style-name="T83">相關工程資料</text:span><text:span text:style-name="T84">彙</text:span><text:span text:style-name="T85">整編製統計表</text:span><text:span text:style-name="T86">。</text:span></text:p>
      <text:p text:style-name="P87">＊統計資料交叉查核及確保資料合理性之機制：</text:p>
      <text:p text:style-name="P88"><text:span text:style-name="T89">(一)</text:span><text:span text:style-name="T90">由水</text:span><text:span text:style-name="T91">務局</text:span><text:span text:style-name="T92">坡地管理</text:span><text:span text:style-name="T93">科</text:span><text:span text:style-name="T94">編製</text:span><text:span text:style-name="T95">、會計室人員複核，以確保資料之合理性。</text:span></text:p>
      <text:p text:style-name="P96">(二)總計項等於分類項之合。</text:p>
      <text:p text:style-name="P97"><text:span text:style-name="T98">六、須注意及預定改變之事項：無</text:span><text:span text:style-name="T99">。</text:span></text:p>
      <text:p text:style-name="P100"><text:span text:style-name="T101">七、其他事項：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明茹</meta:initial-creator>
    <dc:creator>TyCWS</dc:creator>
    <meta:creation-date>2025-12-31T07:16:00Z</meta:creation-date>
    <dc:date>2025-12-31T07:16:00Z</dc:date>
    <meta:print-date>2014-05-09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