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P57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widows="2" fo:orphans="2" fo:line-height="0.2222in" fo:margin-left="0.5909in" fo:text-indent="-0.197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2041in" fo:text-indent="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2222in" fo:margin-left="0.7805in" fo:text-indent="-0.44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0.2222in" fo:margin-left="0.7805in" fo:text-indent="-0.44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0.2222in" fo:margin-left="0.7805in" fo:text-indent="-0.44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2222in" fo:margin-left="0.7805in" fo:text-indent="-0.447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list-style-name="LFO1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0.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widows="2" fo:orphans="2" fo:line-height="0.2777in" fo:margin-left="0.7222in" fo:text-indent="-0.38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text-align="justify" fo:line-height="0.2777in" fo:margin-left="0.7222in" fo:text-indent="-0.3888in">
        <style:tab-stops>
          <style:tab-stop style:type="left" style:position="-0.0555in"/>
          <style:tab-stop style:type="left" style:position="0.6111in"/>
          <style:tab-stop style:type="left" style:position="1.2777in"/>
          <style:tab-stop style:type="left" style:position="1.9444in"/>
          <style:tab-stop style:type="left" style:position="2.6111in"/>
          <style:tab-stop style:type="left" style:position="3.2777in"/>
          <style:tab-stop style:type="left" style:position="3.9444in"/>
          <style:tab-stop style:type="left" style:position="4.6111in"/>
          <style:tab-stop style:type="left" style:position="5.2777in"/>
          <style:tab-stop style:type="left" style:position="5.9444in"/>
          <style:tab-stop style:type="left" style:position="6.6111in"/>
          <style:tab-stop style:type="left" style:position="7.2777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內文" style:list-style-name="LFO1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margin-left="0.2041in" fo:text-indent="-0.0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text-indent="0.1972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</text:span><text:span text:style-name="T5">及建築</text:span><text:span text:style-name="T6">統計</text:span></text:p>
      <text:p text:style-name="P7"><text:span text:style-name="T8">資料項目：</text:span><text:span text:style-name="T9">桃園市區域排水搶修(搶險)工程</text:span></text:p>
      <text:list text:style-name="LFO3" text:continue-numbering="true">
        <text:list-item>
          <text:p text:style-name="P10">發布及編製機關單位</text:p>
        </text:list-item>
      </text:list>
      <text:p text:style-name="P11"><text:span text:style-name="T12">＊發布機關</text:span><text:span text:style-name="T13">、單位</text:span><text:span text:style-name="T14">：</text:span><text:span text:style-name="T15">桃園市</text:span><text:span text:style-name="T16">政府</text:span><text:span text:style-name="T17">水務</text:span><text:span text:style-name="T18">局</text:span><text:span text:style-name="T19">會計室</text:span></text:p>
      <text:p text:style-name="P20"><text:span text:style-name="T21">＊編製單位：</text:span><text:span text:style-name="T22">桃園市</text:span><text:span text:style-name="T23">政府</text:span><text:span text:style-name="T24">水務</text:span><text:span text:style-name="T25">局</text:span><text:span text:style-name="T26">水利工程科</text:span></text:p>
      <text:p text:style-name="P27">＊聯絡電話：(03)3033688轉3310</text:p>
      <text:p text:style-name="P28">＊傳真：03-3033664</text:p>
      <text:p text:style-name="P29"><text:span text:style-name="T30">＊</text:span><text:span text:style-name="T31">單位</text:span><text:span text:style-name="T32">電子信箱：</text:span><text:span text:style-name="T33">10029115</text:span><text:span text:style-name="T34">@mail.tycg.gov.tw</text:span></text:p>
      <text:p text:style-name="P35">二、發布形式</text:p>
      <text:list text:style-name="LFO2" text:continue-numbering="true">
        <text:list-item>
          <text:p text:style-name="P36">口頭：</text:p>
        </text:list-item>
      </text:list>
      <text:p text:style-name="P37"><text:s text:c="2"/><text:s/>（ ）記者會或說明會</text:p>
      <text:list text:style-name="LFO1" text:continue-numbering="true">
        <text:list-item>
          <text:p text:style-name="P38">書面：</text:p>
        </text:list-item>
      </text:list>
      <text:p text:style-name="P39"><text:span text:style-name="T40"><text:s/>（ ）新聞稿 <text:s text:c="2"/></text:span><text:span text:style-name="T41">（</text:span><text:span text:style-name="T42"><text:s/></text:span><text:span text:style-name="T43">）報表</text:span><text:span text:style-name="T44"><text:s text:c="2"/>（ ）書刊，刊名：</text:span></text:p>
      <text:p text:style-name="P45">＊電子媒體：</text:p>
      <text:p text:style-name="P46"><text:span text:style-name="T47">（</text:span><text:span text:style-name="T48"><text:s/></text:span><text:span text:style-name="T49">）線上書刊及資料庫，網址：</text:span></text:p>
      <text:p text:style-name="P50"><text:span text:style-name="T51">（ ）磁片 <text:s text:c="2"/>（ ）光碟片 <text:s/>（</text:span><text:span text:style-name="T52">v</text:span><text:span text:style-name="T53">）其他</text:span><text:span text:style-name="T54">：</text:span></text:p>
      <text:p text:style-name="P55"><text:span text:style-name="T56">Open Document File (odf)、Portable Document Format (pdf) 或Excel檔案。</text:span></text:p>
      <text:p text:style-name="P57">三、資料範圍、週期及時效</text:p>
      <text:p text:style-name="P58"><text:span text:style-name="T59">＊</text:span><text:span text:style-name="T60">統計地區範圍及對象：</text:span><text:span text:style-name="T61">凡</text:span><text:span text:style-name="T62">水務</text:span><text:span text:style-name="T63">局權管區域排水之各項水利設施搶修工程均為統計對象。</text:span></text:p>
      <text:p text:style-name="P64"><text:span text:style-name="T65">＊統計標準時間：</text:span><text:span text:style-name="T66">以每年1月1日至12月底之事實為準。</text:span></text:p>
      <text:p text:style-name="P67">＊統計項目定義：</text:p>
      <text:p text:style-name="P68">(一)區域排水係依據經濟部核定公告之中央管、直轄市管及縣（市）管之區域排水。</text:p>
      <text:p text:style-name="P69">(二)排水路：係指排水幹線、支線、分線等各級水路。</text:p>
      <text:p text:style-name="P70">(三)水門：視區域排水水位高度關閉閘門以阻斷倒灌情形發生之構造物。</text:p>
      <text:p text:style-name="P71">(四)表中未列名之工程項目填入「其他」欄，並附註說明。</text:p>
      <text:p text:style-name="P72">(五)中央經費：係由中央單位編列經費辦理之款項。</text:p>
      <text:p text:style-name="P73">(六)直轄市、縣（市）政府配合款：係辦理年度中央補助工程依現有法令，直轄市、縣（市）政府應配合之經費。</text:p>
      <text:p text:style-name="P74">(七)直轄市、縣（市）政府自辦經費：除中央補助工程外，直轄市、縣（市）政府、鄉（鎮、市、區）自行籌措編列經費辦理工程之款項。<text:s/></text:p>
      <text:p text:style-name="P75"><text:span text:style-name="T76">(八</text:span><text:span text:style-name="T77">)</text:span><text:span text:style-name="T78">搶修(搶險)工程：在受災當時或災害發生前，為搶救某項工程設施，使不致流失之臨時權宜措施。</text:span></text:p>
      <text:list text:style-name="LFO1" text:continue-numbering="true">
        <text:list-item>
          <text:p text:style-name="P79"><text:span text:style-name="T80">統計單位:公尺、座、處、</text:span><text:span text:style-name="T81">新臺幣</text:span><text:span text:style-name="T82">千元。</text:span></text:p>
        </text:list-item>
      </text:list>
      <text:p text:style-name="P83"/>
      <text:soft-page-break/>
      <text:list text:style-name="LFO1" text:continue-numbering="true">
        <text:list-item>
          <text:p text:style-name="P84">統計分類：</text:p>
        </text:list-item>
      </text:list>
      <text:p text:style-name="P85"><text:span text:style-name="T86">(</text:span><text:span text:style-name="T87">一</text:span><text:span text:style-name="T88">)</text:span><text:span text:style-name="T89">縱</text:span><text:span text:style-name="T90">項</text:span><text:span text:style-name="T91">目：分為施工地點、工程名稱、施工起訖年月、工程內容、工程決算數、主辦機關等項。工程內容再分為排水路、水門、其他；工程決算數再分為總計、中央經費、直轄市、縣（市）政府配合款、直轄市、縣（市）政府自辦經費、其他。</text:span></text:p>
      <text:p text:style-name="P92"><text:span text:style-name="T93">(</text:span><text:span text:style-name="T94">二</text:span><text:span text:style-name="T95">)</text:span><text:span text:style-name="T96">橫</text:span><text:span text:style-name="T97">項</text:span><text:span text:style-name="T98">目：依排水名稱別分類。</text:span></text:p>
      <text:list text:style-name="LFO1" text:continue-numbering="true">
        <text:list-item>
          <text:p text:style-name="P99"><text:span text:style-name="T100">發布週期</text:span><text:span text:style-name="T101">：</text:span><text:span text:style-name="T102">年</text:span></text:p>
        </text:list-item>
      </text:list>
      <text:p text:style-name="P103">＊時效（指統計標準時間至資料發布時間之間隔時間）：2個月又15日。</text:p>
      <text:p text:style-name="P104">＊資料變革：無。</text:p>
      <text:p text:style-name="P105">四、公開資料發布訊息</text:p>
      <text:p text:style-name="P106">＊預告發布日期：次年3月15日(遇假日順延)以公務統計報表及網路發布。</text:p>
      <text:p text:style-name="P107">＊同步發送單位：經濟部水利署、桃園市政府主計處。</text:p>
      <text:p text:style-name="P108">五、資料品質</text:p>
      <text:p text:style-name="P109">＊統計指標編製方法與資料來源說明：依據年度完成數量彙整編製統計表。</text:p>
      <text:p text:style-name="P110">＊統計資料交叉查核及確保資料合理性之機制：</text:p>
      <text:p text:style-name="P111">(一)由水務局水利工程科編製、會計室人員複核，經濟部水利署交叉查核確保資料合理性。</text:p>
      <text:p text:style-name="P112">(二)總計項等於分類項之合。</text:p>
      <text:p text:style-name="P113">六、須注意及預定改變之事項：無。</text:p>
      <text:p text:style-name="P114"><text:span text:style-name="T115">七、其他事項：無。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604in" text:min-label-width="0.5in" text:list-level-position-and-space-mode="label-alignment">
          <style:list-level-label-alignment text:label-followed-by="listtab" fo:margin-left="1.3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TyCWS</dc:creator>
    <meta:creation-date>2025-01-21T08:07:00Z</meta:creation-date>
    <dc:date>2025-01-21T08:07:00Z</dc:date>
    <meta:print-date>2016-12-26T03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