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2222in" fo:margin-left="0.2958in" fo:text-indent="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及建築</text:span><text:span text:style-name="T6">統計</text:span></text:p>
      <text:p text:style-name="P7"><text:span text:style-name="T8">資料項目：</text:span><text:span text:style-name="T9">桃園市區域排水災害復建工程</text:span></text:p>
      <text:list text:style-name="LFO3" text:continue-numbering="true">
        <text:list-item>
          <text:p text:style-name="P10">發布及編製機關單位</text:p>
        </text:list-item>
      </text:list>
      <text:p text:style-name="P11"><text:span text:style-name="T12">＊發布機關</text:span><text:span text:style-name="T13">、單位</text:span><text:span text:style-name="T14">：</text:span><text:span text:style-name="T15">桃園市</text:span><text:span text:style-name="T16">政府</text:span><text:span text:style-name="T17">水務</text:span><text:span text:style-name="T18">局</text:span><text:span text:style-name="T19">會計室</text:span></text:p>
      <text:p text:style-name="P20"><text:span text:style-name="T21">＊編製單位：</text:span><text:span text:style-name="T22">桃園市</text:span><text:span text:style-name="T23">政府</text:span><text:span text:style-name="T24">水務</text:span><text:span text:style-name="T25">局</text:span><text:span text:style-name="T26">水利</text:span><text:span text:style-name="T27">工程科</text:span></text:p>
      <text:p text:style-name="P28">＊聯絡電話：(03)3033688轉3310</text:p>
      <text:p text:style-name="P29"><text:span text:style-name="T30">＊傳真：03-3033664</text:span></text:p>
      <text:p text:style-name="P31"><text:span text:style-name="T32">＊</text:span><text:span text:style-name="T33">單位</text:span><text:span text:style-name="T34">電子信箱：</text:span><text:span text:style-name="T35">10029115</text:span><text:span text:style-name="T36">@mail.tycg.gov.tw</text:span></text:p>
      <text:p text:style-name="P37">二、發布形式</text:p>
      <text:p text:style-name="P38">＊口頭：</text:p>
      <text:p text:style-name="P39"><text:s text:c="2"/><text:s/>（ ）記者會或說明會</text:p>
      <text:p text:style-name="P40">＊書面：</text:p>
      <text:p text:style-name="P41"><text:span text:style-name="T42"><text:s/>（ ）新聞稿 <text:s text:c="2"/></text:span><text:span text:style-name="T43">（</text:span><text:span text:style-name="T44"><text:s/></text:span><text:span text:style-name="T45">）報表</text:span><text:span text:style-name="T46"><text:s text:c="2"/>（ ）書刊，刊名：</text:span></text:p>
      <text:p text:style-name="P47">＊電子媒體：</text:p>
      <text:p text:style-name="P48"><text:span text:style-name="T49">（</text:span><text:span text:style-name="T50"><text:s/></text:span><text:span text:style-name="T51">）線上書刊及資料庫，網址：</text:span></text:p>
      <text:p text:style-name="P52"><text:span text:style-name="T53">（ ）磁片 <text:s text:c="2"/>（ ）光碟片 <text:s/>（</text:span><text:span text:style-name="T54">v</text:span><text:span text:style-name="T55">）其他</text:span><text:span text:style-name="T56">：</text:span></text:p>
      <text:p text:style-name="P57"><text:span text:style-name="T58">Open Document File (odf)、Portable Document Format (pdf) 或Excel檔案。</text:span></text:p>
      <text:p text:style-name="P59">三、資料範圍、週期及時效</text:p>
      <text:p text:style-name="P60"><text:span text:style-name="T61">＊</text:span><text:span text:style-name="T62">統計地區範圍及對象：</text:span><text:span text:style-name="T63">凡</text:span><text:span text:style-name="T64">水務</text:span><text:span text:style-name="T65">局權管區域排水之各項水利設施災害修復工</text:span></text:p>
      <text:p text:style-name="P66">程均為統計對象。</text:p>
      <text:p text:style-name="P67"><text:span text:style-name="T68">＊統計標準時間：</text:span><text:span text:style-name="T69">以每年1月1日至12月底之事實為準。</text:span></text:p>
      <text:p text:style-name="P70">＊統計統計項目定義：</text:p>
      <text:p text:style-name="P71">(一)區域排水係依據經濟部核定公告之中央管、直轄市管及縣（市）管之區域排水。</text:p>
      <text:p text:style-name="P72">(二)排水路：係指排水幹線、支線、分線等各級水路。</text:p>
      <text:p text:style-name="P73">(三)水門：視區域排水水位高度關閉閘門以阻斷倒灌情形發生之構造物。</text:p>
      <text:p text:style-name="P74">(四)表中未列名之工程項目填入「其他」欄，並附註說明。</text:p>
      <text:p text:style-name="P75">(五)中央經費：係由中央單位編列經費辦理之款項。</text:p>
      <text:p text:style-name="P76">(六)直轄市、縣（市）政府配合款：係辦理年度中央補助工程依現有法令，直轄市、縣（市）政府應配合之經費。</text:p>
      <text:p text:style-name="P77">(七)直轄市、縣（市）政府自辦經費：除中央補助工程外，直轄市、縣（市）政府、鄉（鎮、市、區）自行籌措編列經費辦理工程之款項。<text:s/></text:p>
      <text:p text:style-name="P78"><text:span text:style-name="T79">(八</text:span><text:span text:style-name="T80">)</text:span><text:span text:style-name="T81">災害復建工程：天然災害受損之設施，經施工修建，使恢復原狀及其</text:span><text:span text:style-name="T82">功能者謂之。</text:span></text:p>
      <text:p text:style-name="P83"><text:span text:style-name="T84">＊</text:span><text:span text:style-name="T85">統計單位:公尺、座、處、</text:span><text:span text:style-name="T86">新臺幣</text:span><text:span text:style-name="T87">千元。</text:span></text:p>
      <text:soft-page-break/>
      <text:p text:style-name="P88">＊統計分類：</text:p>
      <text:p text:style-name="P89"><text:span text:style-name="T90">(</text:span><text:span text:style-name="T91">一</text:span><text:span text:style-name="T92">)</text:span><text:span text:style-name="T93">縱</text:span><text:span text:style-name="T94">項</text:span><text:span text:style-name="T95">目：分為施工地點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96"><text:span text:style-name="T97">(</text:span><text:span text:style-name="T98">二</text:span><text:span text:style-name="T99">)</text:span><text:span text:style-name="T100">橫</text:span><text:span text:style-name="T101">項</text:span><text:span text:style-name="T102">目：依排水名稱別分類。</text:span></text:p>
      <text:p text:style-name="P103"><text:span text:style-name="T104">＊</text:span><text:span text:style-name="T105">發布週期</text:span><text:span text:style-name="T106">：</text:span><text:span text:style-name="T107">年</text:span></text:p>
      <text:p text:style-name="P108">＊時效（指統計標準時間至資料發布時間之間隔時間）：2個月又15日。</text:p>
      <text:p text:style-name="P109">＊資料變革：無。</text:p>
      <text:p text:style-name="P110">四、公開資料發布訊息</text:p>
      <text:p text:style-name="P111">＊預告發布日期：次年3月15日(遇假日順延)以公務統計報表及網路發布。</text:p>
      <text:p text:style-name="P112">＊同步發送單位：經濟部水利署、桃園市政府主計處。</text:p>
      <text:p text:style-name="P113">五、資料品質</text:p>
      <text:p text:style-name="P114">＊統計指標編製方法與資料來源說明：依據年度完成數量彙整編製統計表。</text:p>
      <text:p text:style-name="P115">＊統計資料交叉查核及確保資料合理性之機制：</text:p>
      <text:p text:style-name="P116">(一)由水務局水利工程科編製、會計室人員複核，經濟部水利署交叉查核確保資料合理性。</text:p>
      <text:p text:style-name="P117">(二)總計項等於分類項之合。</text:p>
      <text:p text:style-name="P118">六、須注意及預定改變之事項：無。</text:p>
      <text:p text:style-name="P119"><text:span text:style-name="T120">七、其他事項：無。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TyCWS</dc:creator>
    <meta:creation-date>2025-01-21T08:07:00Z</meta:creation-date>
    <dc:date>2025-01-21T08:07:00Z</dc:date>
    <meta:print-date>2016-12-26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