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D0D0D" fo:letter-spacing="-0.0027in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line-height="0.2777in" fo:margin-left="0.3805in" fo:text-indent="-0.2138in">
        <style:tab-stops>
          <style:tab-stop style:type="left" style:position="0.013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line-height="0.2777in" fo:margin-left="0.3805in" fo:text-indent="-0.2138in">
        <style:tab-stops>
          <style:tab-stop style:type="left" style:position="0.0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justify" fo:line-height="0.2777in" fo:margin-left="0.721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justify" fo:line-height="0.2777in" fo:margin-left="0.721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text-align="justify" fo:line-height="0.2777in" fo:margin-left="0.721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??????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4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 fo:text-indent="0.1944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7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590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</text:span><text:span text:style-name="T5">及建築</text:span><text:span text:style-name="T6">統計</text:span></text:p>
      <text:p text:style-name="P7"><text:span text:style-name="T8">資料項目：</text:span><text:span text:style-name="T9">桃園市區域排水環境營造工程</text:span></text:p>
      <text:list text:style-name="LFO3" text:continue-numbering="true">
        <text:list-item>
          <text:p text:style-name="P10">發布及編製機關單位</text:p>
        </text:list-item>
      </text:list>
      <text:p text:style-name="P11"><text:span text:style-name="T12">＊發布機關</text:span><text:span text:style-name="T13">、單位</text:span><text:span text:style-name="T14">：</text:span><text:span text:style-name="T15">桃園市</text:span><text:span text:style-name="T16">政府</text:span><text:span text:style-name="T17">水務</text:span><text:span text:style-name="T18">局</text:span><text:span text:style-name="T19">會計室</text:span></text:p>
      <text:p text:style-name="P20"><text:span text:style-name="T21">＊編製單位：</text:span><text:span text:style-name="T22">桃園市</text:span><text:span text:style-name="T23">政府</text:span><text:span text:style-name="T24">水務</text:span><text:span text:style-name="T25">局</text:span><text:span text:style-name="T26">水利工程科</text:span></text:p>
      <text:p text:style-name="P27">＊聯絡電話：(03)3033688轉3310</text:p>
      <text:p text:style-name="P28"><text:span text:style-name="T29">＊傳真：03-3033664</text:span></text:p>
      <text:p text:style-name="P30"><text:span text:style-name="T31">＊</text:span><text:span text:style-name="T32">單位</text:span><text:span text:style-name="T33">電子信箱：</text:span><text:span text:style-name="T34">10029115</text:span><text:span text:style-name="T35">@mail.tycg.gov.tw</text:span></text:p>
      <text:p text:style-name="P36">二、發布形式</text:p>
      <text:p text:style-name="P37"><text:span text:style-name="T38">＊</text:span><text:span text:style-name="T39">口頭：</text:span></text:p>
      <text:p text:style-name="P40"><text:s text:c="2"/><text:s/>（ ）記者會或說明會</text:p>
      <text:p text:style-name="P41"><text:span text:style-name="T42">＊</text:span><text:span text:style-name="T43">書面：</text:span></text:p>
      <text:p text:style-name="P44"><text:span text:style-name="T45"><text:s/>（ ）新聞稿 <text:s text:c="2"/></text:span><text:span text:style-name="T46">（</text:span><text:span text:style-name="T47"><text:s/></text:span><text:span text:style-name="T48">）報表</text:span><text:span text:style-name="T49"><text:s text:c="2"/>（ ）書刊，刊名：</text:span></text:p>
      <text:p text:style-name="P50">＊電子媒體：</text:p>
      <text:p text:style-name="P51"><text:span text:style-name="T52">（</text:span><text:span text:style-name="T53"><text:s/></text:span><text:span text:style-name="T54">）線上書刊及資料庫，網址：</text:span></text:p>
      <text:p text:style-name="P55"><text:span text:style-name="T56">（ ）磁片 <text:s text:c="2"/>（ ）光碟片 <text:s/>（</text:span><text:span text:style-name="T57">v</text:span><text:span text:style-name="T58">）其他</text:span><text:span text:style-name="T59">：</text:span></text:p>
      <text:p text:style-name="P60"><text:span text:style-name="T61">Open Document File (odf)、Portable Document Format (pdf) 或Excel檔案。</text:span></text:p>
      <text:p text:style-name="P62">三、資料範圍、週期及時效</text:p>
      <text:p text:style-name="P63"><text:span text:style-name="T64">＊</text:span><text:span text:style-name="T65">統計地區範圍及對象：</text:span><text:span text:style-name="T66">凡</text:span><text:span text:style-name="T67">水務</text:span><text:span text:style-name="T68">局權管區域排水之各項環境營造工程均為統計對象。</text:span></text:p>
      <text:p text:style-name="P69"><text:span text:style-name="T70">＊統計標準時間：</text:span><text:span text:style-name="T71">以每年1月1日至12月底之事實為準。</text:span></text:p>
      <text:p text:style-name="P72">＊統計項目定義：</text:p>
      <text:p text:style-name="P73">(一)區域排水係依據經濟部核定公告之中央管、直轄市管及縣（市）管之區域排水。</text:p>
      <text:p text:style-name="P74">(二)排水路：係指排水幹線、支線、分線等各級水路。<text:s/></text:p>
      <text:p text:style-name="P75">(三)表中未列名之工程項目填入「其他」欄，並附註說明。</text:p>
      <text:p text:style-name="P76">(四)中央經費：係由中央單位編列經費辦理之款項。</text:p>
      <text:p text:style-name="P77">(五)直轄市、縣（市）政府配合款：係辦理年度中央補助工程依現有法令，</text:p>
      <text:p text:style-name="P78">直轄市、縣（市）政府應配合之經費。</text:p>
      <text:p text:style-name="P79">(六)直轄市、縣（市）政府自辦經費：除中央補助工程外，直轄市、縣（市）</text:p>
      <text:p text:style-name="P80">政府、鄉（鎮、市、區）自行籌措編列經費辦理工程之款項。 <text:s text:c="3"/></text:p>
      <text:p text:style-name="P81">(七)環境營造工程：為達自然、生態、休閒之景觀復育目標而施設之工程</text:p>
      <text:p text:style-name="P82"><text:span text:style-name="T83">謂之。</text:span></text:p>
      <text:list text:style-name="LFO1" text:continue-numbering="true">
        <text:list-item>
          <text:p text:style-name="P84"><text:span text:style-name="T85">統計單位:</text:span><text:span text:style-name="T86">公尺、</text:span><text:span text:style-name="T87">處、</text:span><text:span text:style-name="T88">新臺幣</text:span><text:span text:style-name="T89">千元。</text:span></text:p>
        </text:list-item>
        <text:list-item>
          <text:p text:style-name="P90">統計分類：</text:p>
        </text:list-item>
      </text:list>
      <text:p text:style-name="P91"><text:span text:style-name="T92">(</text:span><text:span text:style-name="T93">一</text:span><text:span text:style-name="T94">)</text:span><text:span text:style-name="T95">縱項目：分為施工地點、工程名稱、施工起訖年月、工程內容、工程</text:span><text:span text:style-name="T96">決算數、主辦機關等項。工程內容再分為排水路、其他；工程決算數再分為總計、中央經費、直轄市、縣（市）政府配合款、直轄市、縣（市）政府自辦經費、其他。</text:span></text:p>
      <text:p text:style-name="P97"><text:span text:style-name="T98">(</text:span><text:span text:style-name="T99">二</text:span><text:span text:style-name="T100">)</text:span><text:span text:style-name="T101">橫</text:span><text:span text:style-name="T102">項</text:span><text:span text:style-name="T103">目：依排水名稱別分類。</text:span></text:p>
      <text:list text:style-name="LFO1" text:continue-numbering="true">
        <text:list-item>
          <text:p text:style-name="P104">發布週期：年</text:p>
        </text:list-item>
      </text:list>
      <text:p text:style-name="P105">＊時效（指統計標準時間至資料發布時間之間隔時間）：2個月又15日。</text:p>
      <text:p text:style-name="P106"><text:span text:style-name="T107">＊資料變革：</text:span><text:span text:style-name="T108">無</text:span><text:span text:style-name="T109">。</text:span></text:p>
      <text:p text:style-name="P110">四、公開資料發布訊息</text:p>
      <text:p text:style-name="P111">＊預告發布日期：次年3月15日(遇假日順延)以公務統計報表及網路發布。</text:p>
      <text:p text:style-name="P112">＊同步發送單位：經濟部水利署、桃園市政府主計處。</text:p>
      <text:p text:style-name="P113">五、資料品質</text:p>
      <text:p text:style-name="P114">＊統計指標編製方法與資料來源說明：依據年度完成數量彙整編製統計表。</text:p>
      <text:p text:style-name="P115">＊統計資料交叉查核及確保資料合理性之機制：</text:p>
      <text:p text:style-name="P116">(一)由水務局水利工程科編製、會計室人員複核，經濟部水利署交叉查核確保資料合理性。</text:p>
      <text:p text:style-name="P117">(二)總計項等於分類項之合。</text:p>
      <text:p text:style-name="P118">六、須注意及預定改變之事項：無。</text:p>
      <text:p text:style-name="P119"><text:span text:style-name="T120">七、其他事項：無。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TyCWS</dc:creator>
    <meta:creation-date>2025-01-21T08:06:00Z</meta:creation-date>
    <dc:date>2025-01-21T08:06:00Z</dc:date>
    <meta:print-date>2016-12-26T02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5" meta:row-count="7" meta:non-whitespace-character-count="951"/>
  </office:meta>
</office:document-meta>
</file>