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??????" svg:font-family="??????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4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7" style:num-suffix="." style:num-format="1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3333in" text:list-level-position-and-space-mode="label-alignment">
          <style:list-level-label-alignment text:label-followed-by="listtab" fo:margin-left="4.694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weight="bold" style:font-weight-asian="bold" fo:letter-spacing="-0.0027in" fo:font-size="16pt" style:font-size-asian="16pt" style:font-size-complex="16pt"/>
    </style:style>
    <style:style style:name="P2" style:parent-style-name="內文" style:family="paragraph">
      <style:paragraph-properties fo:line-height="0.2777in"/>
      <style:text-properties style:font-name="標楷體" style:font-name-asian="標楷體" fo:color="#000000" fo:letter-spacing="-0.0027in" fo:font-size="14pt" style:font-size-asian="14pt" style:font-size-complex="14pt"/>
    </style:style>
    <style:style style:name="P3" style:parent-style-name="內文" style:family="paragraph">
      <style:paragraph-properties fo:line-height="0.2777in"/>
    </style:style>
    <style:style style:name="T4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" style:parent-style-name="內文" style:list-style-name="LFO3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fo:text-align="justify" fo:line-height="0.2777in" fo:margin-left="0.5in" fo:text-indent="-0.2958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D0D0D" fo:letter-spacing="-0.0027in" style:letter-kerning="false" fo:font-size="14pt" style:font-size-asian="14pt" style:font-size-complex="14pt"/>
    </style:style>
    <style:style style:name="P16" style:parent-style-name="內文" style:family="paragraph">
      <style:paragraph-properties fo:text-align="justify" fo:line-height="0.2777in" fo:margin-left="0.5in" fo:text-indent="-0.2958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text-align="justify" fo:line-height="0.2777in" fo:margin-left="0.5in" fo:text-indent="-0.295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2777in" fo:margin-left="0.5in" fo:text-indent="-0.2958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777in" fo:margin-left="0.5in" fo:text-indent="-0.2958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 fo:background-color="#FFFFFF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text-align="justify" fo:line-height="0.2777in" fo:margin-left="0.3743in" fo:text-indent="-0.3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list-style-name="LFO2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list-style-name="LFO1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text-align="justify" fo:line-height="0.2777in" fo:margin-left="0.2041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text-align="justify" fo:line-height="0.2777in" fo:margin-left="0.204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line-height="0.2777in" fo:margin-left="0.5041in" fo:margin-right="-0.2284in" fo:text-indent="-0.2041in">
        <style:tab-stops/>
      </style:paragraph-properties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fo:text-align="justify" fo:line-height="0.2777in" fo:margin-left="0.5041in" fo:margin-right="-0.2284in" fo:text-indent="-0.2041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fo:color="#00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text-align="justify" fo:line-height="0.2777in" fo:margin-left="0.5041in" fo:margin-right="-0.2284in" fo:text-indent="-0.2041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size-complex="14pt"/>
    </style:style>
    <style:style style:name="P54" style:parent-style-name="內文" style:family="paragraph">
      <style:paragraph-properties fo:text-align="justify" fo:margin-top="0.1666in" fo:line-height="0.2777in" fo:margin-left="0.4277in" fo:text-indent="-0.42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text-align="justify" fo:line-height="0.2777in" fo:margin-left="0.3611in" fo:text-indent="-0.1944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1" style:parent-style-name="內文" style:family="paragraph">
      <style:paragraph-properties fo:text-align="justify" fo:line-height="0.2777in" fo:margin-left="0.3611in" fo:text-indent="-0.1944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4" style:parent-style-name="內文" style:family="paragraph">
      <style:paragraph-properties fo:text-align="justify" fo:line-height="0.2777in" fo:margin-left="0.3611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widows="2" fo:orphans="2" fo:line-height="0.2777in" fo:margin-left="0.3333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6" style:parent-style-name="內文" style:family="paragraph">
      <style:paragraph-properties fo:widows="2" fo:orphans="2" fo:line-height="0.2777in" fo:margin-left="0.3333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7" style:parent-style-name="內文" style:family="paragraph">
      <style:paragraph-properties fo:widows="2" fo:orphans="2" fo:line-height="0.2777in" fo:margin-left="0.7222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8" style:parent-style-name="內文" style:family="paragraph">
      <style:paragraph-properties fo:widows="2" fo:orphans="2" fo:line-height="0.2777in" fo:margin-left="0.7222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9" style:parent-style-name="內文" style:family="paragraph">
      <style:paragraph-properties fo:widows="2" fo:orphans="2" fo:line-height="0.2777in" fo:margin-left="0.7222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0" style:parent-style-name="內文" style:family="paragraph">
      <style:paragraph-properties fo:widows="2" fo:orphans="2" fo:line-height="0.2777in" fo:margin-left="0.7222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1" style:parent-style-name="內文" style:family="paragraph">
      <style:paragraph-properties fo:widows="2" fo:orphans="2" fo:line-height="0.2777in" fo:margin-left="0.7222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2" style:parent-style-name="內文" style:family="paragraph">
      <style:paragraph-properties fo:widows="2" fo:orphans="2" fo:line-height="0.2777in" fo:margin-left="0.7222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3" style:parent-style-name="內文" style:family="paragraph">
      <style:paragraph-properties fo:widows="2" fo:orphans="2" fo:line-height="0.2777in" fo:margin-left="0.7222in" fo:text-indent="-0.3888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7" style:parent-style-name="內文" style:list-style-name="LFO1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78" style:parent-style-name="內文" style:list-style-name="LFO1" style:family="paragraph">
      <style:paragraph-properties fo:text-align="justify" fo:line-height="0.2777in">
        <style:tab-stops>
          <style:tab-stop style:type="left" style:position="-0.008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fo:widows="2" fo:orphans="2" fo:line-height="0.2777in" fo:margin-left="0.7222in" fo:text-indent="-0.3888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??????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5" style:parent-style-name="內文" style:family="paragraph">
      <style:paragraph-properties fo:widows="2" fo:orphans="2" fo:line-height="0.2777in" fo:margin-left="0.722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6" style:parent-style-name="內文" style:family="paragraph">
      <style:paragraph-properties fo:text-align="justify" fo:line-height="0.2777in" fo:margin-left="0.3611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7" style:parent-style-name="內文" style:family="paragraph">
      <style:paragraph-properties fo:text-align="justify" fo:line-height="0.2777in" fo:margin-left="0.3611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8" style:parent-style-name="內文" style:family="paragraph">
      <style:paragraph-properties fo:text-align="justify" fo:line-height="0.2777in" fo:margin-left="0.3611in" fo:text-indent="-0.1944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2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93" style:parent-style-name="內文" style:family="paragraph">
      <style:paragraph-properties fo:text-align="justify" fo:line-height="0.2777in" fo:margin-left="0.3611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4" style:parent-style-name="內文" style:family="paragraph">
      <style:paragraph-properties fo:text-align="justify" fo:line-height="0.2777in" fo:margin-left="0.3611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5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96" style:parent-style-name="內文" style:family="paragraph">
      <style:paragraph-properties fo:text-align="justify" fo:line-height="0.2777in" fo:margin-left="0.3611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7" style:parent-style-name="內文" style:family="paragraph">
      <style:paragraph-properties fo:text-align="justify" fo:line-height="0.2777in" fo:margin-left="0.3611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8" style:parent-style-name="內文" style:family="paragraph">
      <style:paragraph-properties fo:widows="2" fo:orphans="2" fo:line-height="0.2777in" fo:margin-left="0.722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9" style:parent-style-name="內文" style:family="paragraph">
      <style:paragraph-properties fo:widows="2" fo:orphans="2" fo:line-height="0.2777in" fo:margin-left="0.722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0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01" style:parent-style-name="內文" style:family="paragraph">
      <style:paragraph-properties fo:text-align="justify" fo:line-height="0.2777in"/>
    </style:style>
    <style:style style:name="T10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營造業及建築統計</text:p>
      <text:p text:style-name="P3"><text:span text:style-name="T4">資料項目：</text:span><text:span text:style-name="T5">桃園市河川搶修（搶險）工程</text:span></text:p>
      <text:list text:style-name="LFO3" text:continue-numbering="true">
        <text:list-item>
          <text:p text:style-name="P6">發布及編製機關單位</text:p>
        </text:list-item>
      </text:list>
      <text:p text:style-name="P7"><text:span text:style-name="T8">＊發布機關</text:span><text:span text:style-name="T9">、單位</text:span><text:span text:style-name="T10">：</text:span><text:span text:style-name="T11">桃園市</text:span><text:span text:style-name="T12">政府</text:span><text:span text:style-name="T13">水務</text:span><text:span text:style-name="T14">局</text:span><text:span text:style-name="T15">會計室</text:span></text:p>
      <text:p text:style-name="P16"><text:span text:style-name="T17">＊編製單位：</text:span><text:span text:style-name="T18">桃園市</text:span><text:span text:style-name="T19">政府水務</text:span><text:span text:style-name="T20">局</text:span><text:span text:style-name="T21">水利養護工程科</text:span></text:p>
      <text:p text:style-name="P22">＊聯絡電話：(03)3033688轉3340</text:p>
      <text:p text:style-name="P23"><text:span text:style-name="T24">＊傳真：</text:span><text:span text:style-name="T25">03-3033665</text:span></text:p>
      <text:p text:style-name="P26"><text:span text:style-name="T27">＊</text:span><text:span text:style-name="T28">單位</text:span><text:span text:style-name="T29">電子信箱：</text:span><text:span text:style-name="T30">10027974</text:span><text:span text:style-name="T31">@mail.tycg.gov.tw</text:span></text:p>
      <text:p text:style-name="P32">二、發布形式</text:p>
      <text:list text:style-name="LFO2" text:continue-numbering="true">
        <text:list-item>
          <text:p text:style-name="P33">口頭：</text:p>
        </text:list-item>
      </text:list>
      <text:p text:style-name="P34"><text:s text:c="3"/>（ ）記者會或說明會</text:p>
      <text:list text:style-name="LFO1" text:continue-numbering="true">
        <text:list-item>
          <text:p text:style-name="P35">書面：</text:p>
        </text:list-item>
      </text:list>
      <text:p text:style-name="P36"><text:span text:style-name="T37"><text:s/>（ ）新聞稿 <text:s text:c="2"/></text:span><text:span text:style-name="T38">（</text:span><text:span text:style-name="T39"><text:s/></text:span><text:span text:style-name="T40">）報表</text:span><text:span text:style-name="T41"><text:s text:c="2"/>（ ）書刊，刊名：</text:span></text:p>
      <text:p text:style-name="P42">＊電子媒體：</text:p>
      <text:p text:style-name="P43"><text:span text:style-name="T44">（</text:span><text:span text:style-name="T45"><text:s/></text:span><text:span text:style-name="T46">）線上書刊及資料庫，網址：</text:span></text:p>
      <text:p text:style-name="P47"><text:span text:style-name="T48">（ ）磁片 <text:s text:c="2"/>（ ）光碟片 <text:s/>（</text:span><text:span text:style-name="T49">v</text:span><text:span text:style-name="T50">）其他</text:span><text:span text:style-name="T51">：</text:span></text:p>
      <text:p text:style-name="P52"><text:span text:style-name="T53">Open Document File (odf)、Portable Document Format (pdf) 或Excel檔案。</text:span></text:p>
      <text:p text:style-name="P54">三、資料範圍、週期及時效</text:p>
      <text:p text:style-name="P55"><text:span text:style-name="T56">＊</text:span><text:span text:style-name="T57">統計地區範圍及對象：</text:span><text:span text:style-name="T58">凡</text:span><text:span text:style-name="T59">水務</text:span><text:span text:style-name="T60">局權管所有河川之各項防洪搶修（搶險）工程均為統計對象。</text:span></text:p>
      <text:p text:style-name="P61"><text:span text:style-name="T62">＊統計標準時間：</text:span><text:span text:style-name="T63">以每年1月1日至12月底之事實為準。</text:span></text:p>
      <text:p text:style-name="P64">＊統計項目定義：</text:p>
      <text:p text:style-name="P65">(一)水系別：按每一水系(係自河川界點以下至出海口)區別。</text:p>
      <text:p text:style-name="P66">(二)堤防：築於河岸，防止河水泛濫，以保護田舍或導流歸槽之建築物。</text:p>
      <text:p text:style-name="P67">(三)護岸：為保護天然河岸而直接建築於岸坡（包括伸入河底部份之構造物），其目的以抵禦水流沖刷，防止河岸沖蝕。若高水護岸其岸頂應高於計畫洪水位，若低水護岸其岸頂通常與其後地盤同高並低於計畫洪水位，但宜高於一般尋常洪水位。</text:p>
      <text:p text:style-name="P68">(四)水門：視河川水位高度關閉閘門以阻斷倒灌情形發生之構造物。</text:p>
      <text:p text:style-name="P69">(五)表中未列名之工程項目填入「其他」欄，並附註說明。<text:s/></text:p>
      <text:p text:style-name="P70">(六)中央經費：係由中央單位編列經費辦理之款項。</text:p>
      <text:p text:style-name="P71">(七)直轄市、縣（市）政府配合款：係辦理年度中央補助工程依現有法令，直轄市、縣（市）政府應配合之經費。</text:p>
      <text:soft-page-break/>
      <text:p text:style-name="P72">(八)直轄市、縣（市）政府自辦經費：除中央補助工程外，直轄市、縣（市）政府、鄉（鎮、市、區）自行籌措編列經費辦理工程之款項。</text:p>
      <text:p text:style-name="P73"><text:span text:style-name="T74">(九</text:span><text:span text:style-name="T75">)</text:span><text:span text:style-name="T76">搶修（搶險）工程：在受災當時或災害發生前，為搶救某項工程設施，使不致流失之臨時權宜措施。</text:span></text:p>
      <text:list text:style-name="LFO1" text:continue-numbering="true">
        <text:list-item>
          <text:p text:style-name="P77">統計單位：公尺、座、處、新臺幣千元。</text:p>
        </text:list-item>
        <text:list-item>
          <text:p text:style-name="P78">統計分類：</text:p>
        </text:list-item>
      </text:list>
      <text:p text:style-name="P79"><text:span text:style-name="T80">(一)</text:span><text:span text:style-name="T81">縱</text:span><text:span text:style-name="T82">項</text:span><text:span text:style-name="T83">目：</text:span><text:span text:style-name="T84">分為河川別、施工地點(鄉鎮市區別)、工程名稱、施工起訖年月、工程內容、工程決算數、公程件數、主辦機關等項。工程內容再分為堤防、護岸、水門、其他；工程決算數再分為總計、中央經費、直轄市、縣（市）政府配合款、直轄市、縣（市）政府自辦經費、其他。</text:span></text:p>
      <text:p text:style-name="P85">(二)橫項目：依水系別分類。</text:p>
      <text:p text:style-name="P86">＊發布週期：年</text:p>
      <text:p text:style-name="P87">＊時效（指統計標準時間至資料發布時間之間隔時間）：2個月又15日。</text:p>
      <text:p text:style-name="P88"><text:span text:style-name="T89">＊資料變革：</text:span><text:span text:style-name="T90">無</text:span><text:span text:style-name="T91">。</text:span></text:p>
      <text:p text:style-name="P92">四、公開資料發布訊息</text:p>
      <text:p text:style-name="P93">＊預告發布日期：次年3月15日(遇假日順延)以公務統計報表及網路發布。</text:p>
      <text:p text:style-name="P94">＊同步發送單位：經濟部水利署、桃園市政府主計處。</text:p>
      <text:p text:style-name="P95">五、資料品質</text:p>
      <text:p text:style-name="P96">＊統計指標編製方法與資料來源說明：依據年度完成數量彙整編製統計表。</text:p>
      <text:p text:style-name="P97">＊統計資料交叉查核及確保資料合理性之機制：</text:p>
      <text:p text:style-name="P98">(一)由水務局水利養護工程科編製、會計室人員複核，經濟部水利署交叉查核確保資料合理性。</text:p>
      <text:p text:style-name="P99">(二)總計項等於分類項之合。</text:p>
      <text:p text:style-name="P100">六、須注意及預定改變之事項：無。</text:p>
      <text:p text:style-name="P101"><text:span text:style-name="T102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??????" svg:font-family="??????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4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7" style:num-suffix="." style:num-format="1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3333in" text:list-level-position-and-space-mode="label-alignment">
          <style:list-level-label-alignment text:label-followed-by="listtab" fo:margin-left="4.694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件四</dc:title>
    <dc:subject/>
    <meta:initial-creator>高雄市政府</meta:initial-creator>
    <dc:creator>TyCWS</dc:creator>
    <meta:creation-date>2025-01-21T07:49:00Z</meta:creation-date>
    <dc:date>2025-01-21T07:49:00Z</dc:date>
    <meta:print-date>2016-12-23T09:4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2" meta:character-count="1287" meta:row-count="9" meta:non-whitespace-character-count="1097"/>
  </office:meta>
</office:document-meta>
</file>