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  <style:text-properties style:font-name="標楷體" style:font-name-asian="標楷體" fo:color="#000000" fo:letter-spacing="-0.0027in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D0D0D" fo:letter-spacing="-0.0027in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 fo:margin-left="0.3743in" fo:text-indent="-0.374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 fo:margin-left="0.20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0.1666in">
        <style:tab-stops>
          <style:tab-stop style:type="left" style:position="0.22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line-height="0.2777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2777in" fo:margin-left="0.7611in" fo:text-indent="-0.427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2777in" fo:margin-left="0.333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2777in" fo:margin-left="0.8194in" fo:text-indent="-0.486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complex="新細明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??????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3888in" fo:text-indent="-0.213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list-style-name="LFO1" style:family="paragraph">
      <style:paragraph-properties fo:line-height="0.2777in" fo:margin-left="0.3611in" fo:text-indent="-0.1944in">
        <style:tab-stops>
          <style:tab-stop style:type="left" style:position="0.032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widows="2" fo:orphans="2" fo:line-height="0.2777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fo:line-height="0.2777in"/>
    </style:style>
    <style:style style:name="T12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<text:span text:style-name="T4">資料項目：</text:span><text:span text:style-name="T5">桃園市河川環境改善工程</text:span></text:p>
      <text:list text:style-name="LFO3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、單位</text:span><text:span text:style-name="T10">：</text:span><text:span text:style-name="T11">桃園市</text:span><text:span text:style-name="T12">政府</text:span><text:span text:style-name="T13">水務</text:span><text:span text:style-name="T14">局</text:span><text:span text:style-name="T15">會計室</text:span></text:p>
      <text:p text:style-name="P16"><text:span text:style-name="T17">＊編製單位：</text:span><text:span text:style-name="T18">桃園市</text:span><text:span text:style-name="T19">政府</text:span><text:span text:style-name="T20">水</text:span><text:span text:style-name="T21">務</text:span><text:span text:style-name="T22">局</text:span><text:span text:style-name="T23">水利養護</text:span><text:span text:style-name="T24">工程</text:span><text:span text:style-name="T25">科</text:span></text:p>
      <text:p text:style-name="P26">＊聯絡電話：(03)3033688轉3340</text:p>
      <text:p text:style-name="P27"><text:span text:style-name="T28">＊傳真：</text:span><text:span text:style-name="T29">03-3033665</text:span></text:p>
      <text:p text:style-name="P30"><text:span text:style-name="T31">＊</text:span><text:span text:style-name="T32">單位</text:span><text:span text:style-name="T33">電子信箱：</text:span><text:span text:style-name="T34">100027974</text:span><text:span text:style-name="T35">@mail.tycg.gov.tw</text:span></text:p>
      <text:p text:style-name="P36">二、發布形式</text:p>
      <text:p text:style-name="P37"><text:span text:style-name="T38">＊</text:span><text:span text:style-name="T39">口頭：</text:span></text:p>
      <text:p text:style-name="P40"><text:s text:c="2"/><text:s/>（ ）記者會或說明會</text:p>
      <text:p text:style-name="P41"><text:span text:style-name="T42">＊</text:span><text:span text:style-name="T43">書面：</text:span></text:p>
      <text:p text:style-name="P44"><text:span text:style-name="T45"><text:s/></text:span><text:span text:style-name="T46">（ ）新聞稿 <text:s text:c="2"/></text:span><text:span text:style-name="T47">（</text:span><text:span text:style-name="T48"><text:s/></text:span><text:span text:style-name="T49">）報表</text:span><text:span text:style-name="T50"><text:s text:c="2"/>（ ）書刊，刊名：</text:span></text:p>
      <text:p text:style-name="P51">＊電子媒體：</text:p>
      <text:p text:style-name="P52"><text:span text:style-name="T53">（</text:span><text:span text:style-name="T54"><text:s/></text:span><text:span text:style-name="T55">）線上書刊及資料庫，網址：</text:span></text:p>
      <text:p text:style-name="P56"><text:span text:style-name="T57">（ ）磁片 <text:s text:c="2"/>（ ）光碟片 <text:s/>（</text:span><text:span text:style-name="T58">v</text:span><text:span text:style-name="T59">）其他</text:span><text:span text:style-name="T60">：</text:span></text:p>
      <text:p text:style-name="P61"><text:span text:style-name="T62">Open Document File (odf)、Portable Document Format (pdf) 或Excel檔案。</text:span></text:p>
      <text:p text:style-name="P63">三、資料範圍、週期及時效</text:p>
      <text:list text:style-name="LFO1" text:continue-numbering="true">
        <text:list-item>
          <text:p text:style-name="P64"><text:span text:style-name="T65">統計地區範圍及對象：</text:span><text:span text:style-name="T66">凡</text:span><text:span text:style-name="T67">水務</text:span><text:span text:style-name="T68">局權管河川環境改善工程均為統計對象。</text:span></text:p>
        </text:list-item>
      </text:list>
      <text:p text:style-name="P69"><text:span text:style-name="T70">＊統計標準時間：</text:span><text:span text:style-name="T71">以每年1月1日至12月底之事實為準。</text:span></text:p>
      <text:p text:style-name="P72">＊統計項目定義：</text:p>
      <text:p text:style-name="P73"><text:span text:style-name="T74">(一</text:span><text:span text:style-name="T75">)</text:span><text:span text:style-name="T76">水系別：按每一水系(係自河川界點以下至出海口)區別。</text:span></text:p>
      <text:p text:style-name="P77">(二)堤防：築於河岸，防止河水泛濫，以保護田舍或導流歸槽之建築物。</text:p>
      <text:p text:style-name="P78">(三)護岸：為保護天然河岸而直接建築於岸坡（包括伸入河底部份之構造物），其目的以抵禦水流沖刷，防止河岸沖蝕。若高水護岸其岸頂應高於計畫洪水位，若低水護岸其岸頂通常與其後地盤同高並低於計畫洪水位，但宜高於一般尋常洪水位。</text:p>
      <text:p text:style-name="P79">(四)環境改善面積：為達綠美化所做之環境改善。</text:p>
      <text:p text:style-name="P80">(五)表中未列名之工程項目填入「其他」欄，並附註說明。</text:p>
      <text:p text:style-name="P81">(六)中央經費：係由中央單位編列經費辦理之款項。</text:p>
      <text:p text:style-name="P82">(七)直轄市、縣（市）政府配合款：係辦理年度中央補助工程依現有法令，直轄市、縣（市）政府應配合之經費。</text:p>
      <text:p text:style-name="P83">(八)直轄市、縣（市）政府自辦經費：除中央補助工程外，直轄市、縣（市）政府、鄉（鎮、市、區）自行籌措編列經費辦理工程之款項。</text:p>
      <text:soft-page-break/>
      <text:p text:style-name="P84"><text:span text:style-name="T85">(九) 環境改善工程：為達自然、生態、休閒之景觀復育目標而施設之工程謂之。</text:span></text:p>
      <text:list text:style-name="LFO1" text:continue-numbering="true">
        <text:list-item>
          <text:p text:style-name="P86"><text:span text:style-name="T87">統計單位：</text:span><text:span text:style-name="T88">公尺、公頃、處、</text:span><text:span text:style-name="T89">新臺幣</text:span><text:span text:style-name="T90">千元。</text:span></text:p>
        </text:list-item>
        <text:list-item>
          <text:p text:style-name="P91">統計分類：</text:p>
        </text:list-item>
      </text:list>
      <text:p text:style-name="P92"><text:span text:style-name="T93">(一)</text:span><text:span text:style-name="T94"><text:s/>縱</text:span><text:span text:style-name="T95">項</text:span><text:span text:style-name="T96">目：分為河川別、施工地點(鄉鎮市區別)、工程名稱、施工起訖年月、工程內容、工程決算數、主辦機關等項。工程內容再分為堤防、護岸、環境改善面積、其他；工程決算數再分為總計、中央經費、直轄市、縣（市）政府配合款、直轄市、縣（市）政府自辦經費、其他。</text:span></text:p>
      <text:p text:style-name="P97"><text:span text:style-name="T98">(二)</text:span><text:span text:style-name="T99"><text:s/></text:span><text:span text:style-name="T100">橫</text:span><text:span text:style-name="T101">項</text:span><text:span text:style-name="T102">目：依水系別分類。</text:span><text:span text:style-name="T103"><text:s/></text:span></text:p>
      <text:list text:style-name="LFO1" text:continue-numbering="true">
        <text:list-item>
          <text:p text:style-name="P104">發布週期：年</text:p>
        </text:list-item>
        <text:list-item>
          <text:p text:style-name="P105">時效（指統計標準時間至資料發布時間之間隔時間）：2個月又15日。</text:p>
        </text:list-item>
        <text:list-item>
          <text:p text:style-name="P106"><text:span text:style-name="T107">資料變革：</text:span><text:span text:style-name="T108">無</text:span><text:span text:style-name="T109">。</text:span></text:p>
        </text:list-item>
      </text:list>
      <text:p text:style-name="P110">四、公開資料發布訊息</text:p>
      <text:list text:style-name="LFO1" text:continue-numbering="true">
        <text:list-item>
          <text:p text:style-name="P111">預告發布日期：次年3月15日(遇假日順延)以公務統計報表及網路發布。</text:p>
        </text:list-item>
      </text:list>
      <text:p text:style-name="P112"><text:span text:style-name="T113">＊同步發送單位：</text:span><text:span text:style-name="T114">經濟部水利署</text:span><text:span text:style-name="T115">、</text:span><text:span text:style-name="T116">桃園市</text:span><text:span text:style-name="T117">政府主計處</text:span><text:span text:style-name="T118">。</text:span></text:p>
      <text:p text:style-name="P119">五、資料品質</text:p>
      <text:list text:style-name="LFO1" text:continue-numbering="true">
        <text:list-item>
          <text:p text:style-name="P120">統計指標編製方法與資料來源說明：依據年度完成數量彙整編製統計表。</text:p>
        </text:list-item>
        <text:list-item>
          <text:p text:style-name="P121">統計資料交叉查核及確保資料合理性之機制：</text:p>
        </text:list-item>
      </text:list>
      <text:p text:style-name="P122">(一)由水務局水利養護工程科編製、會計室人員複核，經濟部水利署交叉查核確保資料合理性。</text:p>
      <text:p text:style-name="P123">(二)總計項等於分類項之合。</text:p>
      <text:p text:style-name="P124">六、須注意及預定改變之事項：無</text:p>
      <text:p text:style-name="P125"><text:span text:style-name="T12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??????" svg:font-family="??????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TyCWS</dc:creator>
    <meta:creation-date>2025-01-21T07:48:00Z</meta:creation-date>
    <dc:date>2025-01-21T07:48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