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D0D0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D0D0D" fo:font-size="14pt" style:font-size-asian="14pt" style:font-size-complex="14pt"/>
    </style:style>
    <style:style style:name="T4" style:parent-style-name="預設段落字型" style:family="text">
      <style:text-properties fo:color="#0D0D0D" style:letter-kerning="false"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fo:color="#0D0D0D" fo:font-size="14pt" style:font-size-asian="14pt" style:font-size-complex="14pt"/>
    </style:style>
    <style:style style:name="T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fo:letter-spacing="-0.0027in" fo:font-size="14pt" style:font-size-asian="14pt" style:font-size-complex="14pt"/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style:letter-kerning="false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fo:font-size="14pt" style:font-size-asian="14pt" style:font-size-complex="14pt"/>
    </style:style>
    <style:style style:name="T16" style:parent-style-name="預設段落字型" style:family="text">
      <style:text-properties fo:color="#0D0D0D" fo:letter-spacing="-0.0027in" fo:font-size="14pt" style:font-size-asian="14pt" style:font-size-complex="14pt"/>
    </style:style>
    <style:style style:name="T17" style:parent-style-name="預設段落字型" style:family="text">
      <style:text-properties fo:color="#0D0D0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9" style:parent-style-name="預設段落字型" style:family="text">
      <style:text-properties fo:color="#0D0D0D" fo:font-size="14pt" style:font-size-asian="14pt" style:font-size-complex="14pt"/>
    </style:style>
    <style:style style:name="T20" style:parent-style-name="預設段落字型" style:family="text">
      <style:text-properties fo:color="#0D0D0D" style:letter-kerning="false" fo:font-size="14pt" style:font-size-asian="14pt" style:font-size-complex="14pt"/>
    </style:style>
    <style:style style:name="T21" style:parent-style-name="預設段落字型" style:family="text">
      <style:text-properties fo:color="#0D0D0D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1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7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8" style:parent-style-name="預設段落字型" style:family="text">
      <style:text-properties fo:color="#0D0D0D" fo:font-size="14pt" style:font-size-asian="14pt" style:font-size-complex="14pt"/>
    </style:style>
    <style:style style:name="T39" style:parent-style-name="預設段落字型" style:family="text">
      <style:text-properties fo:color="#0D0D0D" style:letter-kerning="false" fo:font-size="14pt" style:font-size-asian="14pt" style:font-size-complex="14pt"/>
    </style:style>
    <style:style style:name="T40" style:parent-style-name="預設段落字型" style:family="text">
      <style:text-properties fo:color="#0D0D0D" fo:font-size="14pt" style:font-size-asian="14pt" style:font-size-complex="14pt"/>
    </style:style>
    <style:style style:name="P41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43" style:parent-style-name="預設段落字型" style:family="text">
      <style:text-properties style:font-size-complex="14pt"/>
    </style:style>
    <style:style style:name="P44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46" style:parent-style-name="預設段落字型" style:family="text">
      <style:text-properties fo:color="#0D0D0D" fo:font-size="14pt" style:font-size-asian="14pt" style:font-size-complex="14pt"/>
    </style:style>
    <style:style style:name="T4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55" style:parent-style-name="內文" style:family="paragraph">
      <style:paragraph-properties fo:widows="2" fo:orphans="2" fo:line-height="0.2777in" fo:margin-left="0.7611in" fo:text-indent="-0.4277in">
        <style:tab-stops/>
      </style:paragraph-properties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fo:color="#0D0D0D" fo:font-size="14pt" style:font-size-asian="14pt" style:font-size-complex="14pt"/>
    </style:style>
    <style:style style:name="T5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1.1111in" fo:text-indent="-0.1944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 fo:margin-left="1.1111in" fo:text-indent="-0.1944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6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7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7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80" style:parent-style-name="預設段落字型" style:family="text">
      <style:text-properties fo:color="#0D0D0D" fo:font-size="14pt" style:font-size-asian="14pt" style:font-size-complex="14pt"/>
    </style:style>
    <style:style style:name="T81" style:parent-style-name="預設段落字型" style:family="text">
      <style:text-properties fo:color="#0D0D0D"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P8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86" style:parent-style-name="預設段落字型" style:family="text">
      <style:text-properties fo:color="#0D0D0D" fo:font-size="14pt" style:font-size-asian="14pt" style:font-size-complex="14pt"/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fo:color="#0D0D0D" fo:font-size="14pt" style:font-size-asian="14pt" style:font-size-complex="14pt"/>
    </style:style>
    <style:style style:name="T91" style:parent-style-name="預設段落字型" style:family="text">
      <style:text-properties fo:color="#0D0D0D" style:letter-kerning="false" fo:font-size="14pt" style:font-size-asian="14pt" style:font-size-complex="14pt"/>
    </style:style>
    <style:style style:name="T92" style:parent-style-name="預設段落字型" style:family="text">
      <style:text-properties fo:color="#0D0D0D" fo:font-size="14pt" style:font-size-asian="14pt" style:font-size-complex="14pt"/>
    </style:style>
    <style:style style:name="T93" style:parent-style-name="預設段落字型" style:family="text">
      <style:text-properties fo:color="#0D0D0D" fo:font-size="14pt" style:font-size-asian="14pt" style:font-size-complex="14pt"/>
    </style:style>
    <style:style style:name="P94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9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96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T99" style:parent-style-name="預設段落字型" style:family="text">
      <style:text-properties fo:color="#0D0D0D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D0D0D" fo:font-size="14pt" style:font-size-asian="14pt" style:font-size-complex="14pt"/>
    </style:style>
    <style:style style:name="P10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fo:color="#0D0D0D" fo:font-size="14pt" style:font-size-asian="14pt" style:font-size-complex="14pt"/>
    </style:style>
    <style:style style:name="P107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08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及建築統計</text:span></text:p>
      <text:p text:style-name="P5"><text:span text:style-name="T6">資料項目：</text:span><text:span text:style-name="T7">桃園市污水處理廠統計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</text:span><text:span text:style-name="T13">桃園市</text:span><text:span text:style-name="T14">政府</text:span><text:span text:style-name="T15">水務</text:span><text:span text:style-name="T16">局</text:span><text:span text:style-name="T17">會計室</text:span></text:p>
      <text:p text:style-name="P18"><text:span text:style-name="T19">＊編製單位：</text:span><text:span text:style-name="T20">桃園市</text:span><text:span text:style-name="T21">政</text:span><text:span text:style-name="T22">府水務</text:span><text:span text:style-name="T23">局</text:span><text:span text:style-name="T24">污水</text:span><text:span text:style-name="T25">設施管理</text:span><text:span text:style-name="T26">工程</text:span><text:span text:style-name="T27">科</text:span></text:p>
      <text:p text:style-name="P28">＊聯絡電話：(03)3033688轉3760</text:p>
      <text:p text:style-name="P29">＊傳真：(03)3033663</text:p>
      <text:p text:style-name="P30">＊電子信箱：075059@mail.tycg.gov.tw</text:p>
      <text:p text:style-name="P31">二、發布形式</text:p>
      <text:p text:style-name="P32">＊口頭：</text:p>
      <text:p text:style-name="P33"><text:s text:c="3"/>（ ）記者會或說明會</text:p>
      <text:p text:style-name="P34">＊書面：</text:p>
      <text:p text:style-name="P35"><text:s/>（<text:s/>）新聞稿<text:s text:c="3"/>（<text:s/>）報表 <text:s/>（ ）書刊，刊名：</text:p>
      <text:p text:style-name="P36">＊電子媒體：</text:p>
      <text:p text:style-name="P37"><text:span text:style-name="T38">（</text:span><text:span text:style-name="T39"><text:s/></text:span><text:span text:style-name="T40">）線上書刊及資料庫，網址：</text:span></text:p>
      <text:p text:style-name="P41">（<text:s/>）磁片<text:s text:c="3"/>（<text:s/>）光碟片<text:s text:c="2"/>（v）其他：</text:p>
      <text:p text:style-name="P42"><text:span text:style-name="T43">Open Document File (odf)、Portable Document Format (pdf) 或Excel檔案。</text:span></text:p>
      <text:p text:style-name="P44">三、資料範圍、週期及時效</text:p>
      <text:p text:style-name="P45"><text:span text:style-name="T46">＊統計地區範圍及對象：</text:span><text:span text:style-name="T47">凡</text:span><text:span text:style-name="T48">桃園</text:span><text:span text:style-name="T49">市</text:span><text:span text:style-name="T50">營運中、建設中污水處理廠(包括公共下水道及專用下水道)及已完成規劃待建設系統者，均為統計對象。</text:span></text:p>
      <text:p text:style-name="P51"><text:span text:style-name="T52">＊統計標準時間：</text:span><text:span text:style-name="T53">以每年年底之事實為準。</text:span></text:p>
      <text:p text:style-name="P54">＊統計項目定義：</text:p>
      <text:p text:style-name="P55"><text:span text:style-name="T56">(</text:span><text:span text:style-name="T57">一</text:span><text:span text:style-name="T58">)</text:span><text:span text:style-name="T59">營運中污水處理廠︰截至本年度已完工並營運(含試營運)之污水處理廠。</text:span></text:p>
      <text:p text:style-name="P60">1.座數：截至本年度已完工並營運(含試營運)之污水處理廠座數。</text:p>
      <text:p text:style-name="P61">2.面積：截至本年度已完工並營運(含試營運)之污水處理廠面積。</text:p>
      <text:p text:style-name="P62">(二)建設中污水處理廠︰截至本年度尚在建設未完工驗收合格之污水處理廠。</text:p>
      <text:p text:style-name="P63">(三)已完成規劃待建設系統︰截至本年度已規劃完成尚未建設之污水下水道系統。</text:p>
      <text:p text:style-name="P64"><text:span text:style-name="T65">＊統計單位：</text:span><text:span text:style-name="T66">公頃、座。</text:span></text:p>
      <text:p text:style-name="P67"><text:span text:style-name="T68">＊統計分類：</text:span><text:span text:style-name="T69">營運中污水處理廠座數、</text:span><text:span text:style-name="T70">營運中污水處理</text:span><text:span text:style-name="T71">廠面積</text:span><text:span text:style-name="T72">、</text:span><text:span text:style-name="T73">建設中污水處理廠座數及已完成規劃待建設系統座數</text:span><text:span text:style-name="T74">。</text:span></text:p>
      <text:p text:style-name="P75">＊發布週期（指資料編製或產生之頻率，如月、季、年等）：年。</text:p>
      <text:p text:style-name="P76">＊時效（指統計標準時間至資料發布時間之間隔時間）：2個月。</text:p>
      <text:soft-page-break/>
      <text:p text:style-name="P77">＊資料變革：無。</text:p>
      <text:p text:style-name="P78">四、公開資料發布訊息</text:p>
      <text:p text:style-name="P79"><text:span text:style-name="T80">＊預告發布日期（含預告方式及週期）：</text:span><text:span text:style-name="T81">次年2月底</text:span><text:span text:style-name="T82">(遇假日順延)以</text:span><text:span text:style-name="T83">公務統計報表及網路發布</text:span><text:span text:style-name="T84">。</text:span></text:p>
      <text:p text:style-name="P85"><text:span text:style-name="T86">＊同步發送單位（說明資料發布時同步發送之單位或可同步查得該資料之網址）：</text:span><text:span text:style-name="T87">內政部</text:span><text:span text:style-name="T88">國土管理</text:span><text:span text:style-name="T89">署</text:span><text:span text:style-name="T90">、</text:span><text:span text:style-name="T91">桃園市</text:span><text:span text:style-name="T92">政府主計處</text:span><text:span text:style-name="T93">。</text:span></text:p>
      <text:p text:style-name="P94">五、資料品質</text:p>
      <text:p text:style-name="P95">＊統計指標編製方法與資料來源說明：根據桃園市政府水務局資料彙編。</text:p>
      <text:p text:style-name="P96">＊統計資料交叉查核及確保資料合理性之機制：</text:p>
      <text:p text:style-name="P97"><text:span text:style-name="T98">(一)</text:span><text:span text:style-name="T99">由水務</text:span><text:span text:style-name="T100">局</text:span><text:span text:style-name="T101">污水</text:span><text:span text:style-name="T102">設施管理</text:span><text:span text:style-name="T103">工程</text:span><text:span text:style-name="T104">科</text:span><text:span text:style-name="T105">編製、會計室人員複核，以確保資料之合理性。</text:span></text:p>
      <text:p text:style-name="P106">(二)總計項等於分類項之和。</text:p>
      <text:p text:style-name="P107">六、須注意及預定改變之事項：無</text:p>
      <text:p text:style-name="P108"><text:span text:style-name="T10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彭譯葶</meta:initial-creator>
    <dc:creator>TyCWS</dc:creator>
    <meta:creation-date>2025-11-14T02:07:00Z</meta:creation-date>
    <dc:date>2025-11-14T02:07:00Z</dc:date>
    <meta:print-date>2014-05-12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