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P12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P12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都市計畫區域內公共工程實施數量</text:span></text:p>
            <text:p text:style-name="P14">一、發布及編製機關單位</text:p>
            <text:p text:style-name="P15">＊發布機關、單位：桃園市龜山區公所會計室</text:p>
            <text:p text:style-name="P16">＊編製單位：桃園市龜山區公所工務課</text:p>
            <text:p text:style-name="P17">＊聯絡電話：(03)3203711#521</text:p>
            <text:p text:style-name="P18">＊傳真：(03)3209726</text:p>
            <text:p text:style-name="P19">＊電子信箱：10038229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實施都市計畫區域內辦理完成之各種公共工程，均為統計對象。</text:p>
            <text:p text:style-name="P53"><text:span text:style-name="T54">＊統計標準時間：</text:span><text:span text:style-name="T55">以每年1月1日至12月底之事實為準。</text:span></text:p>
            <text:p text:style-name="P56">＊統計項目定義：</text:p>
            <text:p text:style-name="P57"><text:span text:style-name="T58">(</text:span><text:span text:style-name="T59">一</text:span><text:span text:style-name="T60">)</text:span><text:span text:style-name="T61">有關橋梁座數及面積，是以當年度新建座數及面積計算。</text:span></text:p>
            <text:p text:style-name="P62"><text:span text:style-name="T63">(</text:span><text:span text:style-name="T64">二</text:span><text:span text:style-name="T65">)</text:span><text:span text:style-name="T66">有關雨水下水道抽水站座數及排水幹支線長度，是以</text:span><text:span text:style-name="T67">“</text:span><text:span text:style-name="T68">當年度</text:span><text:span text:style-name="T69">”</text:span><text:span text:style-name="T70">施作座數及長度計算。</text:span></text:p>
            <text:p text:style-name="P71"><text:span text:style-name="T72">(</text:span><text:span text:style-name="T73">三</text:span><text:span text:style-name="T74">)</text:span><text:span text:style-name="T75">有關污水下水道污水處理廠座數及污水幹支線長度，是以</text:span><text:span text:style-name="T76">“</text:span><text:span text:style-name="T77">當年度</text:span><text:span text:style-name="T78">”</text:span><text:span text:style-name="T79">施作座數及長度計算。</text:span></text:p>
            <text:p text:style-name="P80"><text:span text:style-name="T81">(四)有關公園處數及面積，是以當年度新建處數及面積計算。</text:span></text:p>
            <text:p text:style-name="P82"><text:span text:style-name="T83">(五)各工程類別數量以各該年事業費追加減後之工程數量為準。</text:span></text:p>
            <text:p text:style-name="P84"><text:span text:style-name="T85">(六)有工程實施數量，而未列有工程費者，係屬義務勞動者。</text:span></text:p>
            <text:p text:style-name="P86">(七)有關雨水之抽水量是以“當年度”施作完成可處理之數量。</text:p>
            <text:p text:style-name="P87">(八)有關污水下水道之處理量是以“當年度”施作完成可處理之數量。</text:p>
            <text:p text:style-name="P88"><text:span text:style-name="T89">＊統計單位：</text:span><text:span text:style-name="T90">平方公尺、座、m³/秒、</text:span><text:span text:style-name="T91">m³/日、</text:span><text:span text:style-name="T92">公尺</text:span><text:span text:style-name="T93">、處。</text:span></text:p>
            <text:p text:style-name="P94">＊統計分類：工程類別分為道路(按瀝青、水泥混凝土、石子、沙土等路面分)、橋梁(按鋼筋混凝土橋及其他分)、下水道(按雨水</text:p>
            <text:p text:style-name="P95">下水道及污水下水道分，其中雨水下水道按設置抽水站座數、抽水量(m3/秒)及排水幹支線長度統計；污水下水道按</text:p>
            <text:p text:style-name="P96">設置污水處理廠座數、處理量(m3/日)及污水幹支線長度統計)、公園(按處數及<text:soft-page-break/>面積分)等4大類</text:p>
            <text:p text:style-name="P97">＊發布週期(指資料編製或產生之頻率，如月、季、年等)：年。</text:p>
            <text:p text:style-name="P98">＊時效(指統計標準時間至資料發布時間之間隔時間)：1個月。</text:p>
            <text:p text:style-name="P99">＊資料變革：無。</text:p>
            <text:p text:style-name="P100">四、公開資料發布訊息</text:p>
            <text:p text:style-name="P101">＊預告發布日期(含預告方式及週期)：每年終了後1個月(原訂預告發布日期如遇例假日或國定假日則延至下一個工作日發布)。</text:p>
            <text:p text:style-name="P102">＊同步發送單位(說明資料發布時同步發送之單位或可同步查得該資料之網址)：桃園市政府工務局。</text:p>
            <text:p text:style-name="P103">五、資料品質</text:p>
            <text:p text:style-name="P104">＊統計指標編製方法與資料來源說明：依據業務資料彙編。</text:p>
            <text:p text:style-name="P105"><text:span text:style-name="T106">＊統計資料交叉查核及確保資料合理性之機制</text:span><text:span text:style-name="T107">(</text:span><text:span text:style-name="T108">說明各項資料之相互關係及不同資料來源之相關統計差異性</text:span><text:span text:style-name="T109">)</text:span><text:span text:style-name="T110">：</text:span><text:span text:style-name="T111">紙本紀錄與電子檔案交叉查核。</text:span></text:p>
            <text:p text:style-name="P112"><text:span text:style-name="T113">六、須注意及預定改變之事項</text:span><text:span text:style-name="T114">(</text:span><text:span text:style-name="T115">說明預定修正之資料、定義、統計方法等及其修正原因</text:span><text:span text:style-name="T116">)</text:span><text:span text:style-name="T117">：</text:span><text:span text:style-name="T118">無</text:span><text:span text:style-name="T119">。</text:span></text:p>
            <text:p text:style-name="P120"><text:span text:style-name="T121">七、其他事項：</text:span><text:span text:style-name="T122">無</text:span><text:span text:style-name="T123">。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1-05T02:28:00Z</meta:creation-date>
    <dc:date>2025-11-05T02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