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超連結" style:family="text">
      <style:text-properties style:font-name-complex="Helvetica" style:use-window-font-color="true" fo:font-size="14pt" style:font-size-asian="14pt" style:font-size-complex="14pt" fo:background-color="#F8F9FA" style:text-underline-type="none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復興區公所主計室</text:p>
            <text:p text:style-name="P17">＊編製單位：桃園市復興區公所工務課</text:p>
            <text:p text:style-name="P18">＊聯絡電話：(03)3821500#2102</text:p>
            <text:p text:style-name="P19">＊傳真：(03)3821449</text:p>
            <text:p text:style-name="P20"><text:span text:style-name="T21">＊電子信箱：</text:span><text:a xlink:href="mailto:10026882@mail.tycg.gov.tw" office:target-frame-name="_top" xlink:show="replace"><text:span text:style-name="T22">10026882@mail.tycg.gov.tw</text:span></text:a>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實施都市計畫區域內辦理完成之各種公共工程，均為統計對象。</text:p>
            <text:p text:style-name="P56"><text:span text:style-name="T57">＊統計標準時間：</text:span><text:span text:style-name="T58">以每年1月1日至12月底之事實為準。</text:span></text:p>
            <text:p text:style-name="P59">＊統計項目定義：</text:p>
            <text:p text:style-name="P60"><text:span text:style-name="T61">(</text:span><text:span text:style-name="T62">一</text:span><text:span text:style-name="T63">)</text:span><text:span text:style-name="T64">有關橋梁座數及面積，是以當年度新建座數及面積計算。</text:span></text:p>
            <text:p text:style-name="P65"><text:span text:style-name="T66">(</text:span><text:span text:style-name="T67">二</text:span><text:span text:style-name="T68">)</text:span><text:span text:style-name="T69">有關雨水下水道抽水站座數及排水幹支線長度，是以</text:span><text:span text:style-name="T70">“</text:span><text:span text:style-name="T71">當年度</text:span><text:span text:style-name="T72">”</text:span><text:span text:style-name="T73">施作座數及長度計算。</text:span></text:p>
            <text:p text:style-name="P74"><text:span text:style-name="T75">(</text:span><text:span text:style-name="T76">三</text:span><text:span text:style-name="T77">)</text:span><text:span text:style-name="T78">有關污水下水道污水處理廠座數及污水幹支線長度，是以</text:span><text:span text:style-name="T79">“</text:span><text:span text:style-name="T80">當年度</text:span><text:span text:style-name="T81">”</text:span><text:span text:style-name="T82">施作座數及長度計算。</text:span></text:p>
            <text:p text:style-name="P83"><text:span text:style-name="T84">(四)有關公園處數及面積，是以當年度新建處數及面積計算。</text:span></text:p>
            <text:p text:style-name="P85"><text:span text:style-name="T86">(五)各工程類別數量以各該年事業費追加減後之工程數量為準。</text:span></text:p>
            <text:p text:style-name="P87"><text:span text:style-name="T88">(六)有工程實施數量，而未列有工程費者，係屬義務勞動者。</text:span></text:p>
            <text:p text:style-name="P89">(七)有關雨水之抽水量是以“當年度”施作完成可處理之數量。</text:p>
            <text:p text:style-name="P90">(八)有關污水下水道之處理量是以“當年度”施作完成可處理之數量。</text:p>
            <text:p text:style-name="P91"><text:span text:style-name="T92">＊統計單位：</text:span><text:span text:style-name="T93">平方公尺、座、m³/秒、</text:span><text:span text:style-name="T94">m³/日、</text:span><text:span text:style-name="T95">公尺</text:span><text:span text:style-name="T96">、處。</text:span></text:p>
            <text:p text:style-name="P97"><text:span text:style-name="T98">＊統計分類：</text:span><text:span text:style-name="T99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100">m³</text:span><text:span text:style-name="T101">/秒)及排水幹支線長度統計；污水下水道按設置污水處理廠座數、處理量(</text:span><text:span text:style-name="T102">m³</text:span><text:span text:style-name="T103">/日)及污水幹支線長度統計)、公園(按處數及面積分)等4大類。</text:span></text:p>
            <text:soft-page-break/>
            <text:p text:style-name="P104">＊發布週期(指資料編製或產生之頻率，如月、季、年等)：年。</text:p>
            <text:p text:style-name="P105">＊時效(指統計標準時間至資料發布時間之間隔時間)：1個月。</text:p>
            <text:p text:style-name="P106">＊資料變革：無。</text:p>
            <text:p text:style-name="P107">四、公開資料發布訊息</text:p>
            <text:p text:style-name="P108">＊預告發布日期(含預告方式及週期)：每年終了後1個月(原訂預告發布日期如遇例假日或國定假日則延至下一個工作日發布)。</text:p>
            <text:p text:style-name="P109">＊同步發送單位(說明資料發布時同步發送之單位或可同步查得該資料之網址)：桃園市政府工務局。</text:p>
            <text:p text:style-name="P110">五、資料品質</text:p>
            <text:p text:style-name="P111">＊統計指標編製方法與資料來源說明：依據業務資料彙編。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紙本紀錄與電子檔案交叉查核。</text:span></text:p>
            <text:p text:style-name="P119"><text:span text:style-name="T120">六、須注意及預定改變之事項</text:span><text:span text:style-name="T121">(</text:span><text:span text:style-name="T122">說明預定修正之資料、定義、統計方法等及其修正原因</text:span><text:span text:style-name="T123">)</text:span><text:span text:style-name="T124">：</text:span><text:span text:style-name="T125">無</text:span><text:span text:style-name="T126">。</text:span></text:p>
            <text:p text:style-name="P127"><text:span text:style-name="T128">七、其他事項：</text:span><text:span text:style-name="T129">無</text:span><text:span text:style-name="T130">。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7:01:00Z</meta:creation-date>
    <dc:date>2025-10-20T07:01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