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style:text-properties fo:color="#000000"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language-asian="zh" style:country-asian="HK"/>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language-asian="zh" style:country-asian="HK"/>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龜山區</text:span><text:span text:style-name="T13">農路改善及維護工程</text:span></text:p>
            <text:p text:style-name="P14">一、發布及編製機關單位</text:p>
            <text:p text:style-name="P15">＊發布機關、單位：桃園市龜山區公所會計室</text:p>
            <text:p text:style-name="P16">＊編製單位：桃園市龜山區公所工務課</text:p>
            <text:p text:style-name="P17">＊聯絡電話：(03)3203711#526</text:p>
            <text:p text:style-name="P18">＊傳真：(03)3209726</text:p>
            <text:p text:style-name="P19">＊電子信箱：10010600@mail.tycg.gov.tw</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在本區境內為農村生產資材與產物運輸需要而輔助改善及維護之農路為統計對象。</text:p>
            <text:p text:style-name="P53"><text:span text:style-name="T54">＊統計標準時間：</text:span><text:span text:style-name="T55">以會計年度期間之事實為準。</text:span></text:p>
            <text:p text:style-name="P56">＊統計項目定義：</text:p>
            <text:p text:style-name="P57">（一）總工程費：本年度已完工者以決算金額，未完工以發包實際需要工程費填報，惟不含管理費在內。</text:p>
            <text:p text:style-name="P58">（二）農路：係指鄉鎮村里道路、產業道路等鄰側支線及末端之地區間，運輸農產物及農業生產材之農村道路。</text:p>
            <text:p text:style-name="P59"><text:span text:style-name="T60">＊統計單位：</text:span><text:span text:style-name="T61">公里、新臺幣元。</text:span></text:p>
            <text:p text:style-name="P62">＊統計分類：按工程名稱、地點、道路總長度分；總工程費按中央、縣（市）、其他等經費來源分。</text:p>
            <text:p text:style-name="P63">＊發布週期(指資料編製或產生之頻率，如月、季、年等)：年。</text:p>
            <text:p text:style-name="P64">＊時效(指統計標準時間至資料發布時間之間隔時間)：1個月。</text:p>
            <text:p text:style-name="P65">＊資料變革：無。</text:p>
            <text:p text:style-name="P66">四、公開資料發布訊息</text:p>
            <text:p text:style-name="P67">＊預告發布日期(含預告方式及週期)：年度終了後1個月(原訂預告發布日期如遇例假日或國定假日則延至下一個工作日發布)。</text:p>
            <text:p text:style-name="P68">＊同步發送單位(說明資料發布時同步發送之單位或可同步查得該資料之網址)：桃園市政府農業局。</text:p>
            <text:soft-page-break/>
            <text:p text:style-name="P69">五、資料品質</text:p>
            <text:p text:style-name="P70">＊統計指標編製方法與資料來源說明：依據本公所工務課資料填報。</text:p>
            <text:p text:style-name="P71"><text:span text:style-name="T72">＊統計資料交叉查核及確保資料合理性之機制</text:span><text:span text:style-name="T73">(</text:span><text:span text:style-name="T74">說明各項資料之相互關係及不同資料來源之相關統計差異性</text:span><text:span text:style-name="T75">)</text:span><text:span text:style-name="T76">：</text:span><text:span text:style-name="T77">紙本紀錄與電子檔案交叉查核。</text:span></text:p>
            <text:p text:style-name="P78"><text:span text:style-name="T79">六、須注意及預定改變之事項</text:span><text:span text:style-name="T80">(</text:span><text:span text:style-name="T81">說明預定修正之資料、定義、統計方法等及其修正原因</text:span><text:span text:style-name="T82">)</text:span><text:span text:style-name="T83">：</text:span><text:span text:style-name="T84">無</text:span><text:span text:style-name="T85">。</text:span></text:p>
            <text:p text:style-name="P86"><text:span text:style-name="T87">七、其他事項：</text:span><text:span text:style-name="T88">無</text:span><text:span text:style-name="T89">。</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1T07:06:00Z</meta:creation-date>
    <dc:date>2025-03-11T07:06: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