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八德</text:span><text:span text:style-name="T13">區</text:span><text:span text:style-name="T14">農路改善及維護工程</text:span></text:p>
            <text:p text:style-name="P15">一、發布及編製機關單位</text:p>
            <text:p text:style-name="P16">＊發布機關、單位：桃園市八德區公所會計室</text:p>
            <text:p text:style-name="P17">＊編製單位：桃園市八德區公所農經課</text:p>
            <text:p text:style-name="P18">＊聯絡電話：(03)3683155#317</text:p>
            <text:p text:style-name="P19">＊傳真：(03)3689805</text:p>
            <text:p text:style-name="P20">＊電子信箱：80029391@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農經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2:43:00Z</meta:creation-date>
    <dc:date>2025-03-14T02:43: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