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text-indent="0.39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3937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3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39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分<text:s/>(按登記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</text:span><text:span text:style-name="T27">地區範圍及對象：</text:span><text:span text:style-name="T28">桃園市轄內依戶籍法規受理出生登記之資料為統計對象</text:span><text:span text:style-name="T29">。</text:span></text:p>
      <text:p text:style-name="P30"><text:span text:style-name="T31">＊統計標準時間：</text:span><text:span text:style-name="T32">以每</text:span><text:span text:style-name="T33">年1月1日至12月31日之出生登記資料為準</text:span><text:span text:style-name="T34">。</text:span></text:p>
      <text:p text:style-name="P35"><text:span text:style-name="T36">＊統計項</text:span><text:span text:style-name="T37">目定義：</text:span><text:span text:style-name="T38">年齡係指嬰兒出生時生母之年齡，並按實足年齡計算</text:span><text:span text:style-name="T39">。</text:span>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區、龍潭區、平鎮區、新屋區、觀音區及復興區。</text:p>
      <text:p text:style-name="P43">（二）性別：分男、女。</text:p>
      <text:p text:style-name="P44">（三）年齡別：以實足年齡統計。</text:p>
      <text:p text:style-name="P45">＊發布週期：年。</text:p>
      <text:p text:style-name="P46">＊時效：30 日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1</text:span><text:span text:style-name="T55">月</text:span><text:span text:style-name="T56">30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依據戶籍登記資料及各項戶籍動態登記申請書編製後，透過戶役政資訊系統</text:span><text:soft-page-break/><text:span text:style-name="T71">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