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381B7F39tCID-WinCharSetFFFF-H" svg:font-family="TT381B7F39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T22" style:parent-style-name="預設段落字型" style:family="text">
      <style:text-properties style:font-name-asian="標楷體" fo:letter-spacing="-0.0027in" style:font-size-complex="12pt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393in" fo:margin-right="-0.2277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fo:margin-left="0.393in" fo:margin-right="-0.227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2.0701in" fo:text-indent="-1.8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P5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letter-spacing="0.0069in"/>
    </style:style>
    <style:style style:name="T60" style:parent-style-name="預設段落字型" style:family="text">
      <style:text-properties style:font-name="標楷體" style:font-name-asian="標楷體" fo:letter-spacing="0.0069in"/>
    </style:style>
    <style:style style:name="T61" style:parent-style-name="預設段落字型" style:family="text">
      <style:text-properties style:font-name="標楷體" style:font-name-asian="標楷體" fo:letter-spacing="0.0069in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T63" style:parent-style-name="預設段落字型" style:family="text">
      <style:text-properties style:font-name="標楷體" style:font-name-asian="標楷體" fo:letter-spacing="0.0069in"/>
    </style:style>
    <style:style style:name="T64" style:parent-style-name="預設段落字型" style:family="text">
      <style:text-properties style:font-name="標楷體" style:font-name-asian="標楷體" fo:letter-spacing="0.0069in"/>
    </style:style>
    <style:style style:name="T65" style:parent-style-name="預設段落字型" style:family="text">
      <style:text-properties style:font-name="標楷體" style:font-name-asian="標楷體" fo:letter-spacing="0.0069in"/>
    </style:style>
    <style:style style:name="T66" style:parent-style-name="預設段落字型" style:family="text">
      <style:text-properties style:font-name="標楷體" style:font-name-asian="標楷體" fo:letter-spacing="0.0069in"/>
    </style:style>
    <style:style style:name="P67" style:parent-style-name="內文" style:family="paragraph">
      <style:paragraph-properties fo:text-indent="0.1965in"/>
      <style:text-properties style:font-name-asian="標楷體"/>
    </style:style>
    <style:style style:name="P68" style:parent-style-name="內文" style:list-style-name="LFO7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7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7" style:family="paragraph">
      <style:paragraph-properties fo:margin-left="1.9062in" fo:text-indent="-1.5555in">
        <style:tab-stops>
          <style:tab-stop style:type="left" style:position="-1.1659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1.3833in" fo:margin-right="0.0986in" fo:text-indent="-1.1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margin-right="0.0986in" fo:text-indent="0.2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text-align="justify" fo:margin-left="0.2034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701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3569in" fo:text-indent="-0.1472in">
        <style:tab-stops/>
      </style:paragraph-properties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 fo:letter-spacing="-0.0111in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 style:font-size-complex="12pt"/>
    </style:style>
    <style:style style:name="T133" style:parent-style-name="預設段落字型" style:family="text">
      <style:text-properties style:font-name-asian="標楷體" fo:letter-spacing="-0.0111in" style:font-size-complex="12pt"/>
    </style:style>
    <style:style style:name="T134" style:parent-style-name="預設段落字型" style:family="text">
      <style:text-properties style:font-name-asian="標楷體" fo:letter-spacing="-0.0111in" style:font-size-complex="12pt"/>
    </style:style>
    <style:style style:name="T135" style:parent-style-name="預設段落字型" style:family="text">
      <style:text-properties style:font-name-asian="標楷體" fo:letter-spacing="-0.0111in" style:font-size-complex="12pt"/>
    </style:style>
    <style:style style:name="T136" style:parent-style-name="預設段落字型" style:family="text">
      <style:text-properties style:font-name-asian="標楷體" fo:letter-spacing="-0.0111in" style:font-size-complex="12pt"/>
    </style:style>
    <style:style style:name="T137" style:parent-style-name="預設段落字型" style:family="text">
      <style:text-properties style:font-name-asian="標楷體" fo:letter-spacing="-0.0111in" style:font-size-complex="12pt"/>
    </style:style>
    <style:style style:name="T138" style:parent-style-name="預設段落字型" style:family="text">
      <style:text-properties style:font-name-asian="標楷體" fo:letter-spacing="-0.0111in" style:font-size-complex="12pt"/>
    </style:style>
    <style:style style:name="T139" style:parent-style-name="預設段落字型" style:family="text">
      <style:text-properties style:font-name-asian="標楷體" fo:letter-spacing="-0.0111in" style:font-size-complex="12pt"/>
    </style:style>
    <style:style style:name="T140" style:parent-style-name="預設段落字型" style:family="text">
      <style:text-properties style:font-name-asian="標楷體" fo:letter-spacing="-0.0111in" style:font-size-complex="12pt"/>
    </style:style>
    <style:style style:name="T141" style:parent-style-name="預設段落字型" style:family="text">
      <style:text-properties style:font-name-asian="標楷體" fo:letter-spacing="-0.0111in" style:font-size-complex="12pt"/>
    </style:style>
    <style:style style:name="T142" style:parent-style-name="預設段落字型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T144" style:parent-style-name="超連結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T381B7F39tCID-WinCharSetFFFF-H" style:letter-kerning="false" style:font-size-complex="12pt"/>
    </style:style>
    <style:style style:name="P148" style:parent-style-name="內文" style:family="paragraph">
      <style:paragraph-properties fo:margin-left="0.3625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letter-spacing="-0.0138in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-0.011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111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right="-0.2277in"/>
      <style:text-properties style:font-name-asian="標楷體"/>
    </style:style>
    <style:style style:name="P159" style:parent-style-name="內文" style:family="paragraph">
      <style:paragraph-properties fo:margin-left="0.41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letter-spacing="0.0069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/>統計資料背景說明</text:p>
      <text:p text:style-name="P2">資料種類：財政統計</text:p>
      <text:p text:style-name="內文"><text:span text:style-name="T3">資料項目：</text:span><text:span text:style-name="T4">桃園市</text:span><text:span text:style-name="T5">政府各機關</text:span><text:span text:style-name="T6">以前</text:span><text:span text:style-name="T7">年度</text:span><text:span text:style-name="T8">應付歲出款支付餘額</text:span><text:span text:style-name="T9">－按政事別分</text:span></text:p>
      <text:p text:style-name="P10">一、發布及編製機關單位</text:p>
      <text:p text:style-name="P11"><text:span text:style-name="T12">＊發布機關、單位：</text:span><text:span text:style-name="T13">桃園市</text:span><text:span text:style-name="T14">政府</text:span><text:span text:style-name="T15">財政局會計室</text:span></text:p>
      <text:p text:style-name="P16"><text:span text:style-name="T17">＊編製單位：</text:span><text:span text:style-name="T18">桃園市</text:span><text:span text:style-name="T19">政府</text:span><text:span text:style-name="T20">財政局</text:span><text:span text:style-name="T21">集中支付</text:span><text:span text:style-name="T22">科</text:span></text:p>
      <text:p text:style-name="P23">＊聯絡電話：(03)3322101轉5516</text:p>
      <text:p text:style-name="P24">＊傳真：(03)3340163</text:p>
      <text:p text:style-name="P25">＊電子信箱：095024@mail.tycg.gov.tw</text:p>
      <text:p text:style-name="P26">二、發布形式</text:p>
      <text:p text:style-name="P27">＊口頭：</text:p>
      <text:p text:style-name="P28">( <text:s/>)記者會或說明會</text:p>
      <text:p text:style-name="P29">＊書面：</text:p>
      <text:p text:style-name="P30">( <text:s/>)新聞稿<text:s text:c="3"/>(<text:s text:c="2"/>)報表<text:s/><text:s/><text:s/>(<text:s/><text:s/><text:s/>)書刊，刊名：<text:s/></text:p>
      <text:p text:style-name="P31">＊電子媒體：</text:p>
      <text:p text:style-name="P32"><text:span text:style-name="T33">(</text:span><text:span text:style-name="T34"><text:s text:c="3"/></text:span><text:span text:style-name="T35">)</text:span><text:span text:style-name="T36">線上書刊及資料庫，網址：</text:span><text:a xlink:href="http://fb.tycg.gov.tw/ap/artwebsite.jsp?contentid=134" office:target-frame-name="_top" xlink:show="replace"/></text:p>
      <text:p text:style-name="P37"><text:span text:style-name="T38">(</text:span><text:span text:style-name="T39"><text:s text:c="2"/></text:span><text:span text:style-name="T40"><text:s/>)</text:span><text:span text:style-name="T41">磁片</text:span><text:span text:style-name="T42"><text:s text:c="3"/>( <text:s text:c="2"/>)</text:span><text:span text:style-name="T43">光碟片</text:span><text:span text:style-name="T44"><text:s text:c="2"/></text:span><text:span text:style-name="T45">(<text:s/></text:span><text:span text:style-name="T46"></text:span><text:span text:style-name="T47"><text:s/>)</text:span><text:span text:style-name="T48">其他</text:span></text:p>
      <text:p text:style-name="P49">Open Document File (odf)<text:span text:style-name="T50">、</text:span>Portable Document Format (pdf)<text:s/><text:span text:style-name="T51">或</text:span>Excel<text:span text:style-name="T52">檔案。</text:span></text:p>
      <text:p text:style-name="P53">三、資料範圍、週期及時效</text:p>
      <text:p text:style-name="P54"><text:span text:style-name="T55">＊統計地區範圍及對象：</text:span><text:span text:style-name="T56">以桃園市市庫集中支付作業程序所納入集中支付各機關(桃園市復興區公所除外)支付業務資料為統計範圍及對象。</text:span></text:p>
      <text:p text:style-name="P57"><text:span text:style-name="T58">＊統計標準時間：</text:span><text:span text:style-name="T59">以每</text:span><text:span text:style-name="T60">月</text:span><text:span text:style-name="T61">1日至</text:span><text:span text:style-name="T62">每</text:span><text:span text:style-name="T63">月</text:span><text:span text:style-name="T64">月底止</text:span><text:span text:style-name="T65">之事實為準</text:span><text:span text:style-name="T66">。</text:span></text:p>
      <text:p text:style-name="P67">＊統計項目定義：</text:p>
      <text:list text:style-name="LFO7" text:continue-numbering="true">
        <text:list-item>
          <text:p text:style-name="P68"><text:span text:style-name="T69">支付數之本年累計</text:span><text:span text:style-name="T70">：</text:span><text:span text:style-name="T71">係指支付數自年度開始至當</text:span><text:span text:style-name="T72">月</text:span><text:span text:style-name="T73">之累計數</text:span><text:span text:style-name="T74">。</text:span></text:p>
        </text:list-item>
        <text:list-item>
          <text:p text:style-name="P75"><text:span text:style-name="T76">支付百分比</text:span><text:span text:style-name="T77">：</text:span><text:span text:style-name="T78">係指支付數之本年累計除以</text:span><text:span text:style-name="T79">年度核定保留數保留庫款之商數</text:span><text:span text:style-name="T80">。</text:span></text:p>
        </text:list-item>
        <text:list-item>
          <text:p text:style-name="P81"><text:span text:style-name="T82">保留庫款餘額</text:span><text:span text:style-name="T83">：</text:span><text:span text:style-name="T84">係指年度核定保留數保留庫款減除支付數之本年累計之餘額</text:span><text:span text:style-name="T85">。</text:span></text:p>
        </text:list-item>
      </text:list>
      <text:p text:style-name="P86">＊統計單位：新臺幣元；%。</text:p>
      <text:p text:style-name="P87"><text:span text:style-name="T88">＊</text:span><text:span text:style-name="T89">統計分類：</text:span></text:p>
      <text:p text:style-name="P90"><text:span text:style-name="T91">（一）縱項目：</text:span><text:span text:style-name="T92">按</text:span><text:span text:style-name="T93">年度</text:span><text:span text:style-name="T94">核定保留數保留庫款、支付數、支付百分比、保留庫款餘額等項分類</text:span><text:span text:style-name="T95">。</text:span></text:p>
      <text:p text:style-name="P96"><text:span text:style-name="T97">（二）橫項目：</text:span><text:span text:style-name="T98">按</text:span><text:span text:style-name="T99">政事別分</text:span><text:span text:style-name="T100">類</text:span><text:span text:style-name="T101">。</text:span></text:p>
      <text:p text:style-name="P102"><text:span text:style-name="T103">＊發布週期</text:span><text:span text:style-name="T104">（指資料編製或產生之頻率，如月、季、年等）</text:span><text:span text:style-name="T105">：</text:span><text:span text:style-name="T106">月</text:span><text:span text:style-name="T107">。</text:span></text:p>
      <text:p text:style-name="P108"><text:span text:style-name="T109">＊時效</text:span><text:span text:style-name="T110">（指統計標準時間至資料發布時間之間隔時間）</text:span><text:span text:style-name="T111">：</text:span><text:span text:style-name="T112">2</text:span><text:span text:style-name="T113">5</text:span><text:span text:style-name="T114">日，</text:span><text:span text:style-name="T115">1</text:span><text:span text:style-name="T116">2</text:span><text:span text:style-name="T117">月份</text:span><text:span text:style-name="T118">則</text:span><text:span text:style-name="T119">為</text:span><text:span text:style-name="T120">2</text:span><text:span text:style-name="T121">個月</text:span><text:span text:style-name="T122">。</text:span></text:p>
      <text:p text:style-name="P123"><text:span text:style-name="T124">＊資料變革：</text:span><text:span text:style-name="T125">無。</text:span></text:p>
      <text:p text:style-name="P126">四、公開資料發布訊息</text:p>
      <text:p text:style-name="P127"><text:span text:style-name="T128">＊</text:span><text:span text:style-name="T129">預告發布日期</text:span><text:span text:style-name="T130">（含預告方式及週期）</text:span><text:span text:style-name="T131">：</text:span><text:span text:style-name="T132">每月</text:span><text:span text:style-name="T133">2</text:span><text:span text:style-name="T134">5</text:span><text:span text:style-name="T135">日，</text:span><text:span text:style-name="T136">1</text:span><text:span text:style-name="T137">2</text:span><text:span text:style-name="T138">月份則於次年</text:span><text:span text:style-name="T139">2</text:span><text:span text:style-name="T140">月</text:span><text:span text:style-name="T141">底</text:span><text:span text:style-name="T142">公布</text:span><text:span text:style-name="T143">於網際網路，請至</text:span><text:a xlink:href="http://fb.tycg.gov.tw/" office:target-frame-name="_top" xlink:show="replace"><text:span text:style-name="T144">http://fb.tycg.gov.tw/</text:span></text:a><text:span text:style-name="T145"><text:s/></text:span><text:span text:style-name="T146">「首頁/政府資訊公開/統計資料/統計資料</text:span><text:soft-page-break/><text:span text:style-name="T147">發布/預告統計資料發布時間表」項下查詢。</text:span></text:p>
      <text:p text:style-name="P148"><text:span text:style-name="T149">＊</text:span><text:span text:style-name="T150">同步發送單位</text:span><text:span text:style-name="T151">（</text:span><text:span text:style-name="T152">說明資料發布時同步發送之單位或可同步查得該資料之網址</text:span><text:span text:style-name="T153">）</text:span><text:span text:style-name="T154">：</text:span><text:span text:style-name="T155">桃園市</text:span><text:span text:style-name="T156">政府主計處</text:span><text:span text:style-name="T157">。</text:span></text:p>
      <text:p text:style-name="P158">五、資料品質</text:p>
      <text:p text:style-name="P159"><text:span text:style-name="T160">＊統計指標編製方法與資料來源說明：</text:span><text:span text:style-name="T161">依據</text:span><text:span text:style-name="T162">各集中支付機關各項支付業務資料編製</text:span><text:span text:style-name="T163">。</text:span></text:p>
      <text:p text:style-name="P164">＊統計資料交叉查核及確保資料合理性之機制：採電腦作業且有查核機制，以確保資料準確性。</text:p>
      <text:p text:style-name="P165">六、須注意及預定改變之事項（說明預定修正之資料、定義、統計方法等及其修正原因）：無。</text:p>
      <text:p text:style-name="P166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381B7F39tCID-WinCharSetFFFF-H" svg:font-family="TT381B7F39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雅婷</meta:initial-creator>
    <dc:creator>TyCWS</dc:creator>
    <meta:creation-date>2025-05-22T01:02:00Z</meta:creation-date>
    <dc:date>2025-05-22T01:02:00Z</dc:date>
    <meta:print-date>2017-11-01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