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 fo:text-indent="0.39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5in" fo:text-indent="0.39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39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嬰兒出生數按生父母教育程度及生母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＊統計項目定義：</text:p>
      <text:p text:style-name="P34">（一）博士畢業：指博士班畢業者。</text:p>
      <text:p text:style-name="P35">（二）碩士畢業：指博士班肄業及碩士班畢業者。</text:p>
      <text:p text:style-name="P36">（三）大學畢業：指碩士班肄業及大學校院大學畢業者。</text:p>
      <text:p text:style-name="P37">（四）專科畢業：指二專、三專及五專畢業者。</text:p>
      <text:p text:style-name="P38">（五）高中畢業：指大學肄業、三專肄業、五專後二年肄業、高中畢業及高職畢業者。</text:p>
      <text:p text:style-name="P39">（六）國中畢業：指五專前三年肄業、高中肄業、高職肄業、國中畢業及初職畢業者。</text:p>
      <text:p text:style-name="P40">（七）國小畢業以下：指國中肄業、初職肄業、國小畢業、國小肄業、自修及不識字者。</text:p>
      <text:p text:style-name="P41">＊統計單位：人。</text:p>
      <text:p text:style-name="P42">＊統計分類：</text:p>
      <text:p text:style-name="P43">（一）教育程度別：按「中華民國教育程度及學科標準分類」規定辦理。</text:p>
      <text:p text:style-name="P44">（二）生育胎次別：指生母所生育的活產胎兒之次序。</text:p>
      <text:p text:style-name="P45">＊發布週期：年。</text:p>
      <text:p text:style-name="P46">＊時效：4 個月。</text:p>
      <text:p text:style-name="P47">＊資料變革：無。</text:p>
      <text:soft-page-break/>
      <text:p text:style-name="P48">四、公開資料發布訊息</text:p>
      <text:p text:style-name="P49"><text:span text:style-name="T50">＊預告發布日期：次</text:span><text:span text:style-name="T51">年</text:span><text:span text:style-name="T52">4</text:span><text:span text:style-name="T53">月</text:span><text:span text:style-name="T54">30</text:span><text:span text:style-name="T55">日</text:span><text:span text:style-name="T56">(若遇例假日順延)</text:span><text:span text:style-name="T57">以報表、</text:span><text:span text:style-name="T58">網際網路發布</text:span><text:span text:style-name="T59">。</text:span></text:p>
      <text:p text:style-name="P60"><text:span text:style-name="T61">＊同步發送單位：</text:span><text:span text:style-name="T62">內政部戶政司、</text:span><text:span text:style-name="T63">桃園</text:span><text:span text:style-name="T64">市政府主計處</text:span><text:span text:style-name="T65">。</text:span></text:p>
      <text:p text:style-name="P66">五、資料品質</text:p>
      <text:p text:style-name="P67"><text:span text:style-name="T68">＊統計指標編製方法與資料來</text:span><text:span text:style-name="T69">源說明：</text:span><text:span text:style-name="T70">由</text:span><text:span text:style-name="T71">各戶政事務所依據戶籍登記資料及各項戶籍動態登記申請書編製後，透過戶役政資訊系統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6:00Z</meta:creation-date>
    <dc:date>2020-11-27T05:16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