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color="#000000" fo:letter-spacing="-0.0027in" fo:font-size="14pt" style:font-size-asian="14pt" style:font-size-complex="14pt"/>
    </style:style>
    <style:style style:name="T7"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8" style:parent-style-name="預設段落字型" style:family="text">
      <style:text-properties style:font-name="標楷體" style:font-name-asian="標楷體" fo:color="#000000" fo:letter-spacing="-0.0027in" fo:font-size="14pt" style:font-size-asian="14pt" style:font-size-complex="14pt"/>
    </style:style>
    <style:style style:name="P9"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5in" fo:text-indent="-0.2958in">
        <style:tab-stops/>
      </style:paragraph-properties>
    </style:style>
    <style:style style:name="T11" style:parent-style-name="預設段落字型" style:family="text">
      <style:text-properties style:font-name="標楷體" style:font-name-asian="標楷體" fo:color="#000000" fo:letter-spacing="-0.0027in" fo:font-size="14pt" style:font-size-asian="14pt" style:font-size-complex="14pt"/>
    </style:style>
    <style:style style:name="T12" style:parent-style-name="預設段落字型" style:family="text">
      <style:text-properties style:font-name="標楷體" style:font-name-asian="標楷體" fo:color="#000000" fo:letter-spacing="-0.0027in" fo:font-size="14pt" style:font-size-asian="14pt" style:font-size-complex="14pt"/>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D0D0D" fo:letter-spacing="-0.0027in" style:letter-kerning="false" fo:font-size="14pt" style:font-size-asian="14pt" style:font-size-complex="14pt"/>
    </style:style>
    <style:style style:name="P19" style:parent-style-name="內文" style:family="paragraph">
      <style:paragraph-properties fo:text-align="justify" fo:line-height="0.2777in" fo:margin-left="0.5in" fo:text-indent="-0.295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0.5in" fo:text-indent="-0.295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5in" fo:text-indent="-0.295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0.375in" fo:text-indent="-0.375in">
        <style:tab-stops/>
      </style:paragraph-properties>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204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0.204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5041in" fo:margin-right="-0.2284in" fo:text-indent="-0.2041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fo:color="#000000" style:letter-kerning="false"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fo:text-align="justify" fo:line-height="0.2777in" fo:margin-left="0.5041in" fo:margin-right="-0.2284in" fo:text-indent="-0.204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5041in" fo:margin-right="-0.2284in" fo:text-indent="-0.2041in">
        <style:tab-stops/>
      </style:paragraph-properties>
    </style:style>
    <style:style style:name="T53" style:parent-style-name="預設段落字型" style:family="text">
      <style:text-properties style:font-name="標楷體" style:font-name-asian="標楷體" style:font-size-complex="14pt"/>
    </style:style>
    <style:style style:name="P54"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3638in" fo:text-indent="-0.197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63"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1"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77" style:parent-style-name="內文" style:family="paragraph">
      <style:paragraph-properties fo:line-height="0.2777in" fo:text-indent="0.1944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營造業統計</text:span></text:p>
      <text:p text:style-name="P5"><text:span text:style-name="T6">資料項目：桃園</text:span><text:span text:style-name="T7">市</text:span><text:span text:style-name="T8">現有河川防洪設施</text:span></text:p>
      <text:list text:style-name="LFO3" text:continue-numbering="true">
        <text:list-item>
          <text:p text:style-name="P9">發布及編製機關單位</text:p>
        </text:list-item>
      </text:list>
      <text:p text:style-name="P10"><text:span text:style-name="T11">＊發布機關</text:span><text:span text:style-name="T12">、單位</text:span><text:span text:style-name="T13">：</text:span><text:span text:style-name="T14">桃園市</text:span><text:span text:style-name="T15">政府</text:span><text:span text:style-name="T16">水務</text:span><text:span text:style-name="T17">局</text:span><text:span text:style-name="T18">會計室</text:span></text:p>
      <text:p text:style-name="P19"><text:span text:style-name="T20">＊編製單位：</text:span><text:span text:style-name="T21">桃園市</text:span><text:span text:style-name="T22">政府</text:span><text:span text:style-name="T23">水務</text:span><text:span text:style-name="T24">局</text:span><text:span text:style-name="T25">水利養護工程科</text:span></text:p>
      <text:p text:style-name="P26">＊聯絡電話：(03)3033688轉3340</text:p>
      <text:p text:style-name="P27"><text:span text:style-name="T28">＊</text:span><text:span text:style-name="T29">單位</text:span><text:span text:style-name="T30">電子信箱：</text:span><text:span text:style-name="T31">075111@mail.tycg.gov.tw</text:span></text:p>
      <text:p text:style-name="P32">二、發布形式</text:p>
      <text:list text:style-name="LFO2" text:continue-numbering="true">
        <text:list-item>
          <text:p text:style-name="P33">口頭：</text:p>
        </text:list-item>
      </text:list>
      <text:p text:style-name="P34"><text:s text:c="2"/><text:s/>（ ）記者會或說明會</text:p>
      <text:list text:style-name="LFO1" text:continue-numbering="true">
        <text:list-item>
          <text:p text:style-name="P35">書面：</text:p>
        </text:list-item>
      </text:list>
      <text:p text:style-name="P36"><text:span text:style-name="T37"><text:s/>（ ）新聞稿 <text:s text:c="2"/></text:span><text:span text:style-name="T38">（</text:span><text:span text:style-name="T39"><text:s/></text:span><text:span text:style-name="T40">）報表</text:span><text:span text:style-name="T41"><text:s text:c="2"/>（ ）書刊，刊名：</text:span></text:p>
      <text:p text:style-name="P42">＊電子媒體：</text:p>
      <text:p text:style-name="P43"><text:span text:style-name="T44">（</text:span><text:span text:style-name="T45"><text:s/></text:span><text:span text:style-name="T46">）線上書刊及資料庫，網址：</text:span></text:p>
      <text:p text:style-name="P47"><text:span text:style-name="T48">（ ）磁片 <text:s text:c="2"/>（ ）光碟片 <text:s/>（</text:span><text:span text:style-name="T49">v</text:span><text:span text:style-name="T50">）其他</text:span><text:span text:style-name="T51">：</text:span></text:p>
      <text:p text:style-name="P52"><text:span text:style-name="T53">Open Document File (odf)、Portable Document Format (pdf) 或Excel檔案。</text:span></text:p>
      <text:p text:style-name="P54">三、資料範圍、週期及時效</text:p>
      <text:p text:style-name="P55"><text:span text:style-name="T56">＊</text:span><text:span text:style-name="T57">統計地區範圍及對象：</text:span><text:span text:style-name="T58">凡本</text:span><text:span text:style-name="T59">市</text:span><text:span text:style-name="T60">所轄所有河川各項防洪設施，如堤防、護岸、水門等，均為統計對象</text:span><text:span text:style-name="T61">。</text:span></text:p>
      <text:p text:style-name="P62">＊統計標準時間：以當年12月31日之事實為準。</text:p>
      <text:list text:style-name="LFO1" text:continue-numbering="true">
        <text:list-item>
          <text:p text:style-name="P63">統計項目定義：</text:p>
        </text:list-item>
      </text:list>
      <text:p text:style-name="P64">(一)現有防洪設施係指上年底現有設施數加本年內完成新建及因流失重建之設施數減本年內流失數。</text:p>
      <text:p text:style-name="P65">(二)水系別：按每一水系(係自河川界點以下至出海口)區別。</text:p>
      <text:p text:style-name="P66">(三)流經地域：係指河流流經兩岸地方而言，以所屬縣市名稱為準。</text:p>
      <text:p text:style-name="P67">(四)幹流長度：係指主流和主要支流之長度，以公里為單位。</text:p>
      <text:p text:style-name="P68">(五)堤防：築於河岸，防止河水泛濫，以保護田舍或導流歸槽之建築物。</text:p>
      <text:p text:style-name="P69">(六)護岸：為保護天然河岸而直接建築於岸坡（包括伸入河底部份之構造物），其目的以抵禦水流沖刷，防止河岸沖蝕。若高水護岸其岸頂應高於計畫洪水位，若低水護岸其岸頂通常與其後地盤同高並低於計畫洪水位，但宜高於一般尋常洪水位。</text:p>
      <text:p text:style-name="P70">(七)水門：視河川水位高度關閉閘門以阻斷倒灌情形發生之構造物。</text:p>
      <text:list text:style-name="LFO1" text:continue-numbering="true">
        <text:list-item>
          <text:p text:style-name="P71">統計單位：公里、公尺、座、處。</text:p>
        </text:list-item>
        <text:list-item>
          <text:p text:style-name="P72">統計分類：</text:p>
        </text:list-item>
      </text:list>
      <text:soft-page-break/>
      <text:p text:style-name="P73">(一)緃行科目：分為河川別、流經地域、幹流長度、工程設施數量等項，工程設施數量再分為堤防、護岸、水門、其他。</text:p>
      <text:p text:style-name="P74">(二)橫列科目：依水系別分類。</text:p>
      <text:list text:style-name="LFO1" text:continue-numbering="true">
        <text:list-item>
          <text:p text:style-name="P75">發布週期：年</text:p>
        </text:list-item>
      </text:list>
      <text:p text:style-name="P76">＊時效（指統計標準時間至資料發布時間之間隔時間）：2個月又15日。</text:p>
      <text:p text:style-name="P77"><text:span text:style-name="T78">＊資料變革：</text:span><text:span text:style-name="T79">無</text:span><text:span text:style-name="T80">。</text:span></text:p>
      <text:p text:style-name="P81">四、公開資料發布訊息</text:p>
      <text:p text:style-name="P82">＊預告發布日期：次年3月15日(遇假日順延)以公務統計報表及網路發布。</text:p>
      <text:p text:style-name="P83">＊同步發送單位：經濟部水利署、桃園市政府主計處。</text:p>
      <text:p text:style-name="P84">五、資料品質</text:p>
      <text:p text:style-name="P85">＊統計指標編製方法與資料來源說明：依據年度完成數量彙整編製統計表。</text:p>
      <text:p text:style-name="P86">＊統計資料交叉查核及確保資料合理性之機制：</text:p>
      <text:p text:style-name="P87">(一)由水務局水利養護工程科編製、會計室人員複核，經濟部水利署交叉查核確保資料合理性。</text:p>
      <text:p text:style-name="P88">(二)總計項等於分類項之合。</text:p>
      <text:p text:style-name="P89">六、須注意及預定改變之事項：無。</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公務統計科 桃園市政府主計處</dc:creator>
    <meta:creation-date>2023-10-19T07:57:00Z</meta:creation-date>
    <dc:date>2023-10-19T07:57:00Z</dc:date>
    <meta:print-date>2013-06-05T06:01:00Z</meta:print-date>
    <meta:template xlink:href="Normal.dotm" xlink:type="simple"/>
    <meta:editing-cycles>2</meta:editing-cycles>
    <meta:editing-duration>PT0S</meta:editing-duration>
    <meta:document-statistic meta:page-count="2" meta:paragraph-count="2" meta:word-count="160" meta:character-count="1070" meta:row-count="7" meta:non-whitespace-character-count="912"/>
  </office:meta>
</office:document-meta>
</file>