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777in">
        <style:tab-stops>
          <style:tab-stop style:type="left" style:position="-0.0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搶修（搶險）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：</text:span><text:span text:style-name="T9">桃園市</text:span><text:span text:style-name="T10">政府</text:span><text:span text:style-name="T11">水務</text:span><text:span text:style-name="T12">局</text:span><text:span text:style-name="T13">會計室</text:span></text:p>
      <text:p text:style-name="P14"><text:span text:style-name="T15">＊編製單位：</text:span><text:span text:style-name="T16">桃園市</text:span><text:span text:style-name="T17">政府水務</text:span><text:span text:style-name="T18">局</text:span><text:span text:style-name="T19">水利養護工程科</text:span></text:p>
      <text:p text:style-name="P20">＊聯絡電話：(03)3033688轉3340</text:p>
      <text:p text:style-name="P21"><text:span text:style-name="T22">＊傳真：</text:span><text:span text:style-name="T23">03-3033665</text:span></text:p>
      <text:p text:style-name="P24"><text:span text:style-name="T25">＊</text:span><text:span text:style-name="T26">單位</text:span><text:span text:style-name="T27">電子信箱：</text:span><text:span text:style-name="T28">10027974</text:span><text:span text:style-name="T29">@mail.tycg.gov.tw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3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pan text:style-name="T35"><text:s/>（ ）新聞稿 <text:s text:c="2"/></text:span><text:span text:style-name="T36">（</text:span><text:span text:style-name="T37"><text:s/></text:span><text:span text:style-name="T38">）報表</text:span><text:span text:style-name="T39"><text:s text:c="2"/>（ ）書刊，刊名：</text:span></text:p>
      <text:p text:style-name="P40">＊電子媒體：</text:p>
      <text:p text:style-name="P41"><text:span text:style-name="T42">（</text:span><text:span text:style-name="T43"><text:s/></text:span><text:span text:style-name="T44">）線上書刊及資料庫，網址：</text:span></text:p>
      <text:p text:style-name="P45"><text:span text:style-name="T46">（ ）磁片 <text:s text:c="2"/>（ ）光碟片 <text:s/>（</text:span><text:span text:style-name="T47">v</text:span><text:span text:style-name="T48">）其他</text:span><text:span text:style-name="T49">：</text:span></text:p>
      <text:p text:style-name="P50"><text:span text:style-name="T51">Open Document File (odf)、Portable Document Format (pdf) 或Excel檔案。</text:span></text:p>
      <text:p text:style-name="P52">三、資料範圍、週期及時效</text:p>
      <text:p text:style-name="P53"><text:span text:style-name="T54">＊</text:span><text:span text:style-name="T55">統計地區範圍及對象：</text:span><text:span text:style-name="T56">凡</text:span><text:span text:style-name="T57">水務</text:span><text:span text:style-name="T58">局權管所有河川之各項防洪搶修（搶險）工程均為統計對象。</text:span></text:p>
      <text:p text:style-name="P59"><text:span text:style-name="T60">＊統計標準時間：</text:span><text:span text:style-name="T61">以每年1月1日至12月底之事實為準。</text:span></text:p>
      <text:p text:style-name="P62">＊統計項目定義：</text:p>
      <text:p text:style-name="P63">(一)水系別：按每一水系(係自河川界點以下至出海口)區別。</text:p>
      <text:p text:style-name="P64">(二)堤防：築於河岸，防止河水泛濫，以保護田舍或導流歸槽之建築物。</text:p>
      <text:p text:style-name="P65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66">(四)水門：視河川水位高度關閉閘門以阻斷倒灌情形發生之構造物。</text:p>
      <text:p text:style-name="P67">(五)表中未列名之工程項目填入「其他」欄，並附註說明。<text:s/></text:p>
      <text:p text:style-name="P68">(六)中央經費：係由中央單位編列經費辦理之款項。</text:p>
      <text:p text:style-name="P69">(七)直轄市、縣（市）政府配合款：係辦理年度中央補助工程依現有法令，直轄市、縣（市）政府應配合之經費。</text:p>
      <text:soft-page-break/>
      <text:p text:style-name="P70">(八)直轄市、縣（市）政府自辦經費：除中央補助工程外，直轄市、縣（市）政府、鄉（鎮、市、區）自行籌措編列經費辦理工程之款項。</text:p>
      <text:p text:style-name="P71"><text:span text:style-name="T72">(九</text:span><text:span text:style-name="T73">)</text:span><text:span text:style-name="T74">搶修（搶險）工程：在受災當時或災害發生前，為搶救某項工程設施，使不致流失之臨時權宜措施。</text:span></text:p>
      <text:list text:style-name="LFO1" text:continue-numbering="true">
        <text:list-item>
          <text:p text:style-name="P75">統計單位：公尺、座、處、新臺幣千元。</text:p>
        </text:list-item>
        <text:list-item>
          <text:p text:style-name="P76">統計分類：</text:p>
        </text:list-item>
      </text:list>
      <text:p text:style-name="P77"><text:span text:style-name="T78">(一)</text:span><text:span text:style-name="T79">縱</text:span><text:span text:style-name="T80">項</text:span><text:span text:style-name="T81">目：</text:span><text:span text:style-name="T82">分為河川別、施工地點(鄉鎮市區別)、工程名稱、施工起訖年月、工程內容、工程決算數、公程件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83">(二)橫項目：依水系別分類。</text:p>
      <text:p text:style-name="P84">＊發布週期：年</text:p>
      <text:p text:style-name="P85">＊時效（指統計標準時間至資料發布時間之間隔時間）：2個月又20日。</text:p>
      <text:p text:style-name="P86"><text:span text:style-name="T87">＊資料變革：</text:span><text:span text:style-name="T88">無</text:span><text:span text:style-name="T89">。</text:span></text:p>
      <text:p text:style-name="P90">四、公開資料發布訊息</text:p>
      <text:p text:style-name="P91">＊預告發布日期：每年3月20日(遇假日順延)以公務統計報表及網路發布。</text:p>
      <text:p text:style-name="P92">＊同步發送單位：經濟部水利署、桃園市政府主計處。</text:p>
      <text:p text:style-name="P93">五、資料品質</text:p>
      <text:p text:style-name="P94">＊統計指標編製方法與資料來源說明：依據年度完成數量彙整編製統計表。</text:p>
      <text:p text:style-name="P95">＊統計資料交叉查核及確保資料合理性之機制：</text:p>
      <text:p text:style-name="P96">(一)由水務局水利養護工程科編製、會計室人員複核，經濟部水利署交叉查核確保資料合理性。</text:p>
      <text:p text:style-name="P97">(二)總計項等於分類項之合。</text:p>
      <text:p text:style-name="P98">六、須注意及預定改變之事項：無。</text:p>
      <text:p text:style-name="P99"><text:span text:style-name="T1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16:00Z</meta:creation-date>
    <dc:date>2020-11-27T05:16:00Z</dc:date>
    <meta:print-date>2016-12-23T09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