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P1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93in" fo:margin-right="-0.2277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margin-left="0.393in" fo:margin-right="-0.2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1.9687in" fo:text-indent="-1.770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0.0069in" style:font-size-complex="12pt"/>
    </style:style>
    <style:style style:name="P49" style:parent-style-name="內文" style:family="paragraph">
      <style:paragraph-properties fo:text-align="justify" fo:margin-left="0.2034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indent="0.1965in"/>
      <style:text-properties style:font-name-asian="標楷體"/>
    </style:style>
    <style:style style:name="P55" style:parent-style-name="清單段落" style:list-style-name="LFO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8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indent="0.1965in"/>
      <style:text-properties style:font-name-asian="標楷體"/>
    </style:style>
    <style:style style:name="P62" style:parent-style-name="清單段落" style:list-style-name="LFO9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9" style:family="paragraph">
      <style:paragraph-properties fo:margin-left="0.8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203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0.3701in" fo:text-indent="-0.1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3569in" fo:text-indent="-0.1472in">
        <style:tab-stops/>
      </style:paragraph-properties>
    </style:style>
    <style:style style:name="T92" style:parent-style-name="預設段落字型" style:family="text">
      <style:text-properties style:font-name-asian="標楷體" fo:letter-spacing="-0.0138in"/>
    </style:style>
    <style:style style:name="T93" style:parent-style-name="預設段落字型" style:family="text">
      <style:text-properties style:font-name-asian="標楷體" fo:letter-spacing="-0.0111in"/>
    </style:style>
    <style:style style:name="T94" style:parent-style-name="預設段落字型" style:family="text">
      <style:text-properties style:font-name-asian="標楷體" fo:letter-spacing="-0.0111in"/>
    </style:style>
    <style:style style:name="T95" style:parent-style-name="預設段落字型" style:family="text">
      <style:text-properties style:font-name-asian="標楷體" fo:letter-spacing="-0.0111in" style:font-size-complex="12pt"/>
    </style:style>
    <style:style style:name="T96" style:parent-style-name="預設段落字型" style:family="text">
      <style:text-properties style:font-name-asian="標楷體" fo:letter-spacing="-0.0111in" style:font-size-complex="12pt"/>
    </style:style>
    <style:style style:name="T97" style:parent-style-name="預設段落字型" style:family="text">
      <style:text-properties style:font-name-asian="標楷體" fo:letter-spacing="-0.0111in" style:font-size-complex="12pt"/>
    </style:style>
    <style:style style:name="T98" style:parent-style-name="預設段落字型" style:family="text">
      <style:text-properties style:font-name-asian="標楷體" fo:letter-spacing="-0.0111in" style:font-size-complex="12pt"/>
    </style:style>
    <style:style style:name="T99" style:parent-style-name="預設段落字型" style:family="text">
      <style:text-properties style:font-name-asian="標楷體" fo:letter-spacing="-0.0111in" style:font-size-complex="12pt"/>
    </style:style>
    <style:style style:name="T100" style:parent-style-name="預設段落字型" style:family="text">
      <style:text-properties style:font-name-asian="標楷體" fo:letter-spacing="-0.0111in" style:font-size-complex="12pt"/>
    </style:style>
    <style:style style:name="T101" style:parent-style-name="預設段落字型" style:family="text">
      <style:text-properties style:font-name-asian="標楷體" fo:letter-spacing="-0.0111in" style:font-size-complex="12pt"/>
    </style:style>
    <style:style style:name="T102" style:parent-style-name="預設段落字型" style:family="text">
      <style:text-properties style:font-name-asian="標楷體" fo:letter-spacing="-0.0111in" style:font-size-complex="12pt"/>
    </style:style>
    <style:style style:name="T103" style:parent-style-name="預設段落字型" style:family="text">
      <style:text-properties style:font-name="標楷體" style:font-name-asian="標楷體" fo:letter-spacing="-0.0111in" style:font-size-complex="12pt"/>
    </style:style>
    <style:style style:name="T104" style:parent-style-name="預設段落字型" style:family="text">
      <style:text-properties style:font-name="標楷體" style:font-name-asian="標楷體" fo:letter-spacing="-0.0111in" style:font-size-complex="12pt"/>
    </style:style>
    <style:style style:name="T105" style:parent-style-name="預設段落字型" style:family="text">
      <style:text-properties style:font-name="標楷體" style:font-name-asian="標楷體" fo:letter-spacing="-0.0111in" style:font-size-complex="12pt"/>
    </style:style>
    <style:style style:name="T106" style:parent-style-name="預設段落字型" style:family="text">
      <style:text-properties style:font-name="標楷體" style:font-name-asian="標楷體" fo:letter-spacing="-0.0111in" style:font-size-complex="12pt"/>
    </style:style>
    <style:style style:name="T107" style:parent-style-name="預設段落字型" style:family="text">
      <style:text-properties style:font-name-asian="標楷體" fo:letter-spacing="-0.0111in" style:font-size-complex="12pt"/>
    </style:style>
    <style:style style:name="T108" style:parent-style-name="預設段落字型" style:family="text">
      <style:text-properties style:font-name="標楷體" style:font-name-asian="標楷體" fo:letter-spacing="-0.0111in" style:font-size-complex="12pt"/>
    </style:style>
    <style:style style:name="T109" style:parent-style-name="預設段落字型" style:family="text">
      <style:text-properties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fo:letter-spacing="-0.0111in" style:font-size-complex="12pt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超連結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margin-left="0.3625in" fo:text-indent="-0.1527in">
        <style:tab-stops/>
      </style:paragraph-properties>
    </style:style>
    <style:style style:name="T124" style:parent-style-name="預設段落字型" style:family="text">
      <style:text-properties style:font-name-asian="標楷體" fo:letter-spacing="-0.0138in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letter-spacing="-0.0111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right="-0.2277in"/>
      <style:text-properties style:font-name-asian="標楷體"/>
    </style:style>
    <style:style style:name="P134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市庫財務狀況簡報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財務管理科</text:span></text:p>
      <text:p text:style-name="P15">＊聯絡電話：(03)3322101轉5510</text:p>
      <text:p text:style-name="P16">＊傳真：(03)3363797</text:p>
      <text:p text:style-name="P17">＊電子信箱：10014184@mail.tycg.gov.tw</text:p>
      <text:p text:style-name="P18">二、發布形式</text:p>
      <text:p text:style-name="P19">＊口頭：</text:p>
      <text:p text:style-name="P20">( <text:s/>)記者會或說明會</text:p>
      <text:p text:style-name="P21">＊書面：</text:p>
      <text:p text:style-name="P22">( <text:s/>)新聞稿<text:s text:c="3"/>(<text:s/><text:s/>)報表<text:s/><text:s/><text:s/>(<text:s/><text:s/><text:s/>)書刊，刊名：<text:s/></text:p>
      <text:p text:style-name="P23">＊電子媒體：</text:p>
      <text:p text:style-name="P24"><text:span text:style-name="T25">(<text:s/></text:span><text:span text:style-name="T26"><text:s/></text:span><text:span text:style-name="T27"><text:s/>)</text:span><text:span text:style-name="T28">線上書刊及資料庫，網址：</text:span><text:a xlink:href="http://fb.tycg.gov.tw/ap/artwebsite.jsp?contentid=134" office:target-frame-name="_top" xlink:show="replace"/></text:p>
      <text:p text:style-name="P29"><text:span text:style-name="T30">(</text:span><text:span text:style-name="T31"><text:s text:c="2"/></text:span><text:span text:style-name="T32"><text:s/>)</text:span><text:span text:style-name="T33">磁片</text:span><text:span text:style-name="T34"><text:s text:c="3"/>( <text:s text:c="2"/>)</text:span><text:span text:style-name="T35">光碟片</text:span><text:span text:style-name="T36"><text:s text:c="2"/></text:span><text:span text:style-name="T37">(<text:s/></text:span><text:span text:style-name="T38"></text:span><text:span text:style-name="T39"><text:s/>)</text:span><text:span text:style-name="T40">其他</text:span></text:p>
      <text:p text:style-name="P41">Open Document File (odf)<text:span text:style-name="T42">、</text:span>Portable Document Format (pdf)<text:s/><text:span text:style-name="T43">或</text:span>Excel<text:span text:style-name="T44">檔案。</text:span></text:p>
      <text:p text:style-name="P45">三、資料範圍、週期及時效</text:p>
      <text:p text:style-name="P46"><text:span text:style-name="T47">＊統計地區範圍及對象：</text:span><text:span text:style-name="T48">本市所屬各機關學校實際納庫之收入與支出均為統計對象。</text:span></text:p>
      <text:p text:style-name="P49"><text:span text:style-name="T50">＊統計標準時間：</text:span><text:span text:style-name="T51">以每月</text:span><text:span text:style-name="T52">1</text:span><text:span text:style-name="T53">日至月底之事實為準。</text:span></text:p>
      <text:p text:style-name="P54">＊統計項目定義：</text:p>
      <text:list text:style-name="LFO8" text:continue-numbering="true">
        <text:list-item>
          <text:p text:style-name="P55">預算內收支部分：凡編入該年度預算內之收入及支出均屬之。</text:p>
        </text:list-item>
        <text:list-item>
          <text:p text:style-name="P56">補收補付以前年度款收支部份：凡以前年度經辦理預算保留而於當年度收入及支出均屬之。</text:p>
        </text:list-item>
        <text:list-item>
          <text:p text:style-name="P57">預算外收支部分：凡未編入預算內之收入及支出均屬之。</text:p>
        </text:list-item>
        <text:list-item>
          <text:p text:style-name="P58">收入：經收款項繳入市庫存款戶，並除去重複收帳及退還之部份。</text:p>
        </text:list-item>
        <text:list-item>
          <text:p text:style-name="P59">支出：由市庫存款戶支付一切費用，並除去重複出帳及收回之部份。</text:p>
        </text:list-item>
      </text:list>
      <text:p text:style-name="P60">＊統計單位：新臺幣元。</text:p>
      <text:p text:style-name="P61">＊統計分類：</text:p>
      <text:list text:style-name="LFO9" text:continue-numbering="true">
        <text:list-item>
          <text:p text:style-name="P62">縱項目以本月份金額、本年度累計金額分類。</text:p>
        </text:list-item>
        <text:list-item>
          <text:p text:style-name="P63">橫項目以預算內收支、補收補付以前年度款收支、預算外收支、現金結存等分類。</text:p>
        </text:list-item>
      </text:list>
      <text:p text:style-name="P64"><text:span text:style-name="T65">＊發布週期</text:span><text:span text:style-name="T66">（指資料編製或產生之頻率，如月、季、年等）</text:span><text:span text:style-name="T67">：</text:span><text:span text:style-name="T68">月</text:span><text:span text:style-name="T69">。</text:span></text:p>
      <text:p text:style-name="P70"><text:span text:style-name="T71">＊時效</text:span><text:span text:style-name="T72">（指統計標準時間至資料發布時間之間隔時間）</text:span><text:span text:style-name="T73">：</text:span><text:span text:style-name="T74">次月</text:span><text:span text:style-name="T75">20</text:span><text:span text:style-name="T76">日前</text:span><text:span text:style-name="T77">，</text:span><text:span text:style-name="T78">1</text:span><text:span text:style-name="T79">2</text:span><text:span text:style-name="T80">月份則於次年</text:span><text:span text:style-name="T81">2</text:span><text:span text:style-name="T82">月</text:span><text:span text:style-name="T83">10</text:span><text:span text:style-name="T84">日</text:span><text:span text:style-name="T85">前</text:span><text:span text:style-name="T86">。</text:span></text:p>
      <text:p text:style-name="P87"><text:span text:style-name="T88">＊資料變革：</text:span><text:span text:style-name="T89">無。</text:span></text:p>
      <text:p text:style-name="P90">四、公開資料發布訊息</text:p>
      <text:p text:style-name="P91"><text:span text:style-name="T92">＊</text:span><text:span text:style-name="T93">預告發布日期</text:span><text:span text:style-name="T94">（含預告方式及週期）</text:span><text:span text:style-name="T95">：</text:span><text:span text:style-name="T96">每月</text:span><text:span text:style-name="T97">2</text:span><text:span text:style-name="T98">0</text:span><text:span text:style-name="T99">日</text:span><text:span text:style-name="T100">，</text:span><text:span text:style-name="T101">12</text:span><text:span text:style-name="T102">月份則</text:span><text:span text:style-name="T103">於次年</text:span><text:span text:style-name="T104">2月10日</text:span><text:span text:style-name="T105"><text:s/></text:span><text:span text:style-name="T106">(</text:span><text:span text:style-name="T107">遇假日順延</text:span><text:span text:style-name="T108">)</text:span><text:soft-page-break/><text:span text:style-name="T109">公布於網際網路</text:span><text:span text:style-name="T110">，</text:span><text:span text:style-name="T111">請至</text:span><text:a xlink:href="http://fb.tycg.gov.tw/" office:target-frame-name="_top" xlink:show="replace"><text:span text:style-name="T112">http://fb.tycg.gov.tw/</text:span></text:a><text:span text:style-name="T113"><text:s/></text:span><text:span text:style-name="T114">「首頁</text:span><text:span text:style-name="T115">/</text:span><text:span text:style-name="T116">政府資訊公開</text:span><text:span text:style-name="T117">/</text:span><text:span text:style-name="T118">統計資料</text:span><text:span text:style-name="T119">/</text:span><text:span text:style-name="T120">統計資料發布</text:span><text:span text:style-name="T121">/</text:span><text:span text:style-name="T122">預告統計資料發布時間表」項下查詢。</text:span></text:p>
      <text:p text:style-name="P123"><text:span text:style-name="T124">＊</text:span><text:span text:style-name="T125">同步發送單位</text:span><text:span text:style-name="T126">（</text:span><text:span text:style-name="T127">說明資料發布時同步發送之單位或可同步查得該資料之網址</text:span><text:span text:style-name="T128">）</text:span><text:span text:style-name="T129">：</text:span><text:span text:style-name="T130">桃園市</text:span><text:span text:style-name="T131">政府主計處</text:span><text:span text:style-name="T132">。</text:span></text:p>
      <text:p text:style-name="P133">五、資料品質</text:p>
      <text:p text:style-name="P134">＊統計指標編製方法與資料來源說明：依據本局集中支付科及臺灣銀行提供資料送本局財務管理科編製。</text:p>
      <text:p text:style-name="P135">＊統計資料交叉查核及確保資料合理性之機制：由於均採電腦作業且有查核機制，以確保資料準確性。</text:p>
      <text:p text:style-name="P136">六、須注意及預定改變之事項（說明預定修正之資料、定義、統計方法等及其修正原因）：無。</text:p>
      <text:p text:style-name="P137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cws</dc:creator>
    <meta:creation-date>2024-07-11T03:07:00Z</meta:creation-date>
    <dc:date>2024-07-11T03:07:00Z</dc:date>
    <meta:print-date>2014-04-02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