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8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color="#FF0000" fo:font-size="14pt" style:font-size-asian="14pt" style:font-size-complex="14pt"/>
    </style:style>
    <style:style style:name="P11" style:parent-style-name="內文" style:family="paragraph">
      <style:paragraph-properties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" style:parent-style-name="內文" style:list-style-name="LFO2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line-height="0.25in" fo:text-indent="0.393in"/>
      <style:text-properties fo:font-size="14pt" style:font-size-asian="14pt" style:font-size-complex="14pt"/>
    </style:style>
    <style:style style:name="P17" style:parent-style-name="內文" style:list-style-name="LFO1" style:family="paragraph">
      <style:paragraph-properties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line-height="0.25in" fo:margin-left="0.3937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line-height="0.25in" fo:margin-left="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line-height="0.25in" fo:margin-left="0.5909in" fo:margin-right="-0.2277in" fo:text-indent="-0.197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line-height="0.25in" fo:margin-left="0.6708in" fo:margin-right="-0.2277in" fo:text-indent="-0.277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0.5in"/>
    </style:style>
    <style:style style:name="P23" style:parent-style-name="內文" style:family="paragraph">
      <style:paragraph-properties fo:line-height="0.25in" fo:margin-left="0.6708in" fo:margin-right="-0.2277in" fo:text-indent="-0.277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line-height="0.25in" fo:margin-left="2.2625in" fo:text-indent="-2.0958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line-height="0.25in" fo:margin-left="1.7201in" fo:text-indent="-1.5534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line-height="0.25in" fo:margin-left="0.3611in" fo:text-indent="-0.1944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line-height="0.25in" fo:margin-left="1.9673in" fo:text-indent="-1.8006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0pt"/>
    </style:style>
    <style:style style:name="T3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line-height="0.25in" fo:margin-left="1.9673in" fo:text-indent="-1.8006in">
        <style:tab-stops/>
      </style:paragraph-properties>
      <style:text-properties fo:font-size="14pt" style:font-size-asian="14pt" style:font-size-complex="10pt"/>
    </style:style>
    <style:style style:name="P32" style:parent-style-name="內文" style:family="paragraph">
      <style:paragraph-properties fo:line-height="0.25in" fo:margin-left="1.9673in" fo:text-indent="-1.8006in">
        <style:tab-stops/>
      </style:paragraph-properties>
      <style:text-properties fo:font-size="14pt" style:font-size-asian="14pt" style:font-size-complex="10pt"/>
    </style:style>
    <style:style style:name="P33" style:parent-style-name="內文" style:family="paragraph">
      <style:paragraph-properties fo:line-height="0.25in" fo:margin-left="1.8062in" fo:text-indent="-1.6409in">
        <style:tab-stops/>
      </style:paragraph-properties>
      <style:text-properties fo:font-size="14pt" style:font-size-asian="14pt" style:font-size-complex="10pt"/>
    </style:style>
    <style:style style:name="P34" style:parent-style-name="內文" style:family="paragraph">
      <style:paragraph-properties fo:line-height="0.25in" fo:margin-left="1.9673in" fo:text-indent="-1.8006in">
        <style:tab-stops/>
      </style:paragraph-properties>
      <style:text-properties fo:font-size="14pt" style:font-size-asian="14pt" style:font-size-complex="10pt"/>
    </style:style>
    <style:style style:name="P35" style:parent-style-name="內文" style:family="paragraph">
      <style:paragraph-properties fo:line-height="0.25in" fo:margin-left="1.9673in" fo:text-indent="-1.8006in">
        <style:tab-stops/>
      </style:paragraph-properties>
      <style:text-properties fo:font-size="14pt" style:font-size-asian="14pt" style:font-size-complex="10pt"/>
    </style:style>
    <style:style style:name="P36" style:parent-style-name="內文" style:family="paragraph">
      <style:paragraph-properties fo:line-height="0.25in" fo:margin-left="2.9527in" fo:text-indent="-2.7861in">
        <style:tab-stops/>
      </style:paragraph-properties>
      <style:text-properties fo:color="#000000" fo:font-size="14pt" style:font-size-asian="14pt" style:font-size-complex="10pt"/>
    </style:style>
    <style:style style:name="P37" style:parent-style-name="內文" style:family="paragraph">
      <style:paragraph-properties fo:line-height="0.25in" fo:margin-left="2.9743in" fo:text-indent="-2.8076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0pt"/>
    </style:style>
    <style:style style:name="T39" style:parent-style-name="預設段落字型" style:family="text">
      <style:text-properties fo:color="#000000" fo:font-size="14pt" style:font-size-asian="14pt" style:font-size-complex="10pt"/>
    </style:style>
    <style:style style:name="T40" style:parent-style-name="預設段落字型" style:family="text">
      <style:text-properties fo:color="#000000" fo:font-size="14pt" style:font-size-asian="14pt" style:font-size-complex="10pt"/>
    </style:style>
    <style:style style:name="P41" style:parent-style-name="內文" style:family="paragraph">
      <style:paragraph-properties fo:line-height="0.25in" fo:margin-left="0.3611in" fo:text-indent="-0.1944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line-height="0.25in" fo:margin-left="0.3611in" fo:text-indent="-0.1944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line-height="0.25in" fo:margin-left="0.6604in" fo:text-indent="-0.5388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line-height="0.25in" fo:margin-left="0.6604in" fo:text-indent="-0.5388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25in" fo:margin-left="0.6604in" fo:text-indent="-0.5388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line-height="0.25in" fo:margin-left="0.6604in" fo:text-indent="-0.5388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line-height="0.25in" fo:margin-left="0.3694in" fo:text-indent="-0.2472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line-height="0.25in" fo:margin-left="0.3694in" fo:text-indent="-0.2472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0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0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line-height="0.25in" fo:margin-left="0.3694in" fo:text-indent="-0.2472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0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0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line-height="0.25in" fo:text-indent="0.1944in"/>
      <style:text-properties fo:font-size="14pt" style:font-size-asian="14pt" style:font-size-complex="14pt"/>
    </style:style>
    <style:style style:name="P75" style:parent-style-name="內文" style:family="paragraph">
      <style:paragraph-properties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line-height="0.25in" fo:margin-left="0.3611in" fo:text-indent="-0.1944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統計資料背景說明</text:p>
      <text:p text:style-name="P2">資料種類：營造業統計</text:p>
      <text:p text:style-name="P3"><text:span text:style-name="T4">資料項目：</text:span><text:span text:style-name="T5">桃園市現有停車位概況─建築物附設停車空間部分</text:span></text:p>
      <text:p text:style-name="P6">一、發布及編製機關單位</text:p>
      <text:p text:style-name="P7">＊發布機關、單位：桃園市政府建築管理處會計室</text:p>
      <text:p text:style-name="P8"><text:span text:style-name="T9">＊編製單位：</text:span><text:span text:style-name="T10">桃園市政府建築管理處施工管理科</text:span></text:p>
      <text:p text:style-name="P11">＊聯絡電話：(03)3322101#6104</text:p>
      <text:p text:style-name="P12">＊傳真：(03)3322963</text:p>
      <text:p text:style-name="P13">＊電子信箱：10027802@mail.tycg.gov.tw</text:p>
      <text:p text:style-name="P14">二、發布形式</text:p>
      <text:list text:style-name="LFO2" text:continue-numbering="true">
        <text:list-item>
          <text:p text:style-name="P15">口頭：</text:p>
        </text:list-item>
      </text:list>
      <text:p text:style-name="P16">（ ）記者會或說明會</text:p>
      <text:list text:style-name="LFO1" text:continue-numbering="true">
        <text:list-item>
          <text:p text:style-name="P17">書面：</text:p>
        </text:list-item>
      </text:list>
      <text:p text:style-name="P18">（）新聞稿（）報表 （ ）書刊，刊名：</text:p>
      <text:p text:style-name="P19">＊電子媒體：</text:p>
      <text:p text:style-name="P20">（）線上書刊及資料庫，網址：</text:p>
      <text:p text:style-name="P21">（）磁片（）光碟片（v）其他</text:p>
      <text:p text:style-name="P22">Open Document File (odf)、Portable Document Format (pdf)<text:s/>或Excel檔案。</text:p>
      <text:p text:style-name="P23"/>
      <text:p text:style-name="P24">三、資料範圍、週期及時效</text:p>
      <text:p text:style-name="P25">＊統計地區範圍及對象：凡桃園市轄區內之建築物依建築法規定，應附設專供車輛停放之空間均為統計對象。</text:p>
      <text:p text:style-name="P26">＊統計標準時間：本季數係以每季(即1月至3月底、4月至6月底、7月至9月底、10月至12月底)之事實為準；截至本季數係以累計至本季底之事實為準。</text:p>
      <text:p text:style-name="P27">＊統計項目定義：</text:p>
      <text:p text:style-name="P28"><text:span text:style-name="T29">(一)<text:s/></text:span><text:span text:style-name="T30">都市計畫區內：依都市計畫法規定之都市計畫範圍內(不包括其範圍內之風景遊樂區)。</text:span></text:p>
      <text:p text:style-name="P31">(二)<text:s/>都市計畫區外：係指非都市計畫內(不包括其範圍內之風景遊樂區)。</text:p>
      <text:p text:style-name="P32">(三)<text:s/>法定停車位：依建築技術規則建築設計施工規定所應設置之停車位。</text:p>
      <text:p text:style-name="P33">(四)<text:s/>增設停車位：依獎勵要點或其自願超出法定停車位設置標準外增設之停車位。</text:p>
      <text:p text:style-name="P34">(五)<text:s/>室內停車位：係指停車空間設置於該建築物內部(含地下者)。</text:p>
      <text:p text:style-name="P35">(六) 室外停車位：係指停車空間設置於基地內或非該建築物內部者。</text:p>
      <text:p text:style-name="P36">(七) 大客車停車位(4m*12.4m) ：係依建築技術規則建築設計施工編第60條， <text:s text:c="2"/>指寬4公尺，長12.4公尺之停車位。</text:p>
      <text:p text:style-name="P37"><text:span text:style-name="T38">(八)汽車停車位</text:span><draw:frame draw:style-name="a0" text:anchor-type="as-char" svg:x="0in" svg:y="0in" svg:width="0.14583in" svg:height="0.22917in" style:rel-width="scale" style:rel-height="scale"><draw:object xlink:href="Object 1/" xlink:type="simple" xlink:show="embed" xlink:actuate="onLoad"/></draw:frame><text:span text:style-name="T39">(2.5m*5.5m) ：係依建築技術規則建築設計施工編第60條， <text:s text:c="2"/>指寬2.5公尺，長5.5公尺之車位及依其車位</text:span><text:soft-page-break/><text:span text:style-name="T40">長寬略為增減之停車位。</text:span></text:p>
      <text:p text:style-name="P41">＊統計單位：車位。</text:p>
      <text:p text:style-name="P42">＊統計分類：</text:p>
      <text:p text:style-name="P43">(一)縱項目：</text:p>
      <text:p text:style-name="P44"><text:span text:style-name="T45"><text:s text:c="3"/></text:span><text:span text:style-name="T46">1</text:span><text:span text:style-name="T47">.</text:span><text:span text:style-name="T48">都市計畫區內：先按法定停車位及增設停車位，再依</text:span><text:span text:style-name="T49">室內、室外分類</text:span><text:span text:style-name="T50">。</text:span></text:p>
      <text:p text:style-name="P51"><text:s text:c="3"/>2.都市計畫區外：先按法定停車位及增設停車位，再依室內、室外分類。</text:p>
      <text:p text:style-name="P52"><text:s text:c="3"/>3.開放供公眾使用停車位分類：分都市計畫區內及都市計畫區外。</text:p>
      <text:p text:style-name="P53">(二)橫項目：</text:p>
      <text:p text:style-name="P54"><text:span text:style-name="T55"><text:s text:c="3"/></text:span><text:span text:style-name="T56">1.</text:span><text:span text:style-name="T57">本季數：依</text:span><text:span text:style-name="T58">大客車停車位、</text:span><text:span text:style-name="T59">汽車停車位</text:span><text:span text:style-name="T60">及機車</text:span><text:span text:style-name="T61">停車位</text:span><text:span text:style-name="T62">分類</text:span><text:span text:style-name="T63">。</text:span></text:p>
      <text:p text:style-name="P64"><text:span text:style-name="T65"><text:s text:c="3"/></text:span><text:span text:style-name="T66">2.</text:span><text:span text:style-name="T67">截至本季數：依</text:span><text:span text:style-name="T68">大客車停車位、</text:span><text:span text:style-name="T69">汽車停車位</text:span><text:span text:style-name="T70">及機車</text:span><text:span text:style-name="T71">停車位</text:span><text:span text:style-name="T72">分類。</text:span></text:p>
      <text:p text:style-name="P73">＊發布週期（指資料編製或產生之頻率，如月、季、年等）：季。</text:p>
      <text:p text:style-name="P74">＊時效（指統計標準時間至資料發布時間之間隔時間）：20日。</text:p>
      <text:p text:style-name="P75">＊資料變革：無。</text:p>
      <text:p text:style-name="P76">四、公開資料發布訊息</text:p>
      <text:p text:style-name="P77">＊預告發布日期（含預告方式及週期）：每季終了後20日(遇假日順延)以報表、網際網路發布。</text:p>
      <text:p text:style-name="P78">＊同步發送單位（說明資料發布時同步發送之單位或可同步查得該資料之網址）：桃園市政府建築管理處會計室、桃園市政府都市發展局、桃園市政府主計處及內政部營建署。</text:p>
      <text:p text:style-name="P79">五、資料品質</text:p>
      <text:p text:style-name="P80"><text:span text:style-name="T81">＊統計指標編製方法與資料來源說明：</text:span><text:span text:style-name="T82">桃園市政府建築管理處建照</text:span><text:span text:style-name="T83">科</text:span><text:span text:style-name="T84">依據</text:span><text:span text:style-name="T85">當季</text:span><text:span text:style-name="T86">建築執照申請書(內含停車位)</text:span><text:span text:style-name="T87">資料編製。<text:s/></text:span></text:p>
      <text:p text:style-name="P88">＊統計資料交叉查核及確保資料合理性之機制（說明各項資料之相互關係及不同資料來源之相關統計差異性）：本季數=各項建築物附設停車空間類型之加總；截至本季數=各項建築物附設停車空間類型累計至本季底之加總，再與內政部營建署交叉查核確保資料合理性。</text:p>
      <text:p text:style-name="P89">六、須注意及預定改變之事項（說明預定修正之資料、定義、統計方法等及其修正原因）：無。</text:p>
      <text:p text:style-name="內文"><text:span text:style-name="T9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美均</meta:initial-creator>
    <dc:creator>WS2016_AP2</dc:creator>
    <meta:creation-date>2020-11-17T10:48:00Z</meta:creation-date>
    <dc:date>2020-11-17T10:48:00Z</dc: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6" meta:row-count="10" meta:non-whitespace-character-count="1258"/>
  </office:meta>
</office:document-meta>
</file>

<file path=Object 1/content.xml><?xml version="1.0" encoding="utf-8"?>
<mml:math xmlns:mml="http://www.w3.org/1998/Math/MathML" xmlns:m="http://schemas.openxmlformats.org/officeDocument/2006/math">
  <mml:mo>±</mml:mo>
</mml:math>
</file>