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937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嬰兒性別及生父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<text:span text:style-name="T34">＊統計項目定義：</text:span><text:span text:style-name="T35">年齡係指嬰兒出生時生父、母之年齡，並按實足年齡計算</text:span><text:span text:style-name="T36">。</text:span></text:p>
      <text:p text:style-name="P37">＊統計單位：人。</text:p>
      <text:p text:style-name="P38">＊統計分類：</text:p>
      <text:p text:style-name="P39">（一）年齡別：以實足年齡統計。</text:p>
      <text:p text:style-name="P40"><text:span text:style-name="T41">（二</text:span><text:span text:style-name="T42">）性別：分男、女。</text:span></text:p>
      <text:p text:style-name="P43">（三）區域別：分桃園區、中壢區、大溪區、楊梅區、蘆竹區、大園區、龜山區、八德區、龍潭區、平鎮區、新屋區、觀音區及復興區。</text:p>
      <text:p text:style-name="P44">＊發布週期：年。</text:p>
      <text:p text:style-name="P45">＊時效：4 個月。</text:p>
      <text:p text:style-name="P46">＊資料變革：無。</text:p>
      <text:p text:style-name="P47">四、公開資料發布訊息</text:p>
      <text:p text:style-name="P48"><text:span text:style-name="T49">＊預告發布日期</text:span><text:span text:style-name="T50">(含預告方式及週期)</text:span><text:span text:style-name="T51">：次</text:span><text:span text:style-name="T52">年</text:span><text:span text:style-name="T53">4</text:span><text:span text:style-name="T54">月</text:span><text:span text:style-name="T55">30</text:span><text:span text:style-name="T56">日</text:span><text:span text:style-name="T57">(若遇例假日順延)</text:span><text:span text:style-name="T58"><text:s/></text:span><text:span text:style-name="T59">以報表、</text:span><text:span text:style-name="T60">網際網路發布</text:span><text:span text:style-name="T61">。</text:span></text:p>
      <text:p text:style-name="P62"><text:span text:style-name="T63">＊同步發送單位</text:span><text:span text:style-name="T64">(說明資料發布時同步發送之單位或可同步查得該資料之網址)</text:span><text:span text:style-name="T65">：</text:span><text:span text:style-name="T66">內政部戶政司、</text:span><text:span text:style-name="T67">桃園</text:span><text:span text:style-name="T68">市政府主計處。</text:span></text:p>
      <text:p text:style-name="P69">五、資料品質</text:p>
      <text:soft-page-break/>
      <text:p text:style-name="P70"><text:span text:style-name="T71">＊統計指標編製方法與資料來源說明：</text:span><text:span text:style-name="T72">由</text:span><text:span text:style-name="T73">各戶政事務所依據戶籍登記資料及各項戶籍動態登記申請書編製後，透過戶役政資訊系統傳送至內政部及直轄市、縣（市）政府主機</text:span><text:span text:style-name="T74">。</text:span></text:p>
      <text:p text:style-name="P75"><text:span text:style-name="T76">＊統計資料交叉查核及確保資料合理性之機制：</text:span><text:span text:style-name="T77">由電腦系統自動進行加總交叉查核</text:span><text:span text:style-name="T78">。</text:span></text:p>
      <text:p text:style-name="P79">六、須注意及預定改變之事項：無。</text:p>
      <text:p text:style-name="P80"><text:span text:style-name="T8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WS2016_AP2</dc:creator>
    <meta:creation-date>2021-11-22T06:03:00Z</meta:creation-date>
    <dc:date>2021-11-22T06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