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5in" fo:text-indent="0.393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本文縮排3" style:family="paragraph">
      <style:paragraph-properties style:snap-to-layout-grid="false" fo:line-height="0.25in" fo:margin-left="0.5895in" fo:margin-right="0.3965in" fo:text-indent="-0.1965in">
        <style:tab-stops/>
      </style:paragraph-properties>
    </style:style>
    <style:style style:name="T30" style:parent-style-name="預設段落字型" style:family="text">
      <style:text-properties style:font-name="標楷體" style:font-size-complex="12pt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 style:font-size-complex="12pt"/>
    </style:style>
    <style:style style:name="P33" style:parent-style-name="內文" style:family="paragraph">
      <style:paragraph-properties fo:line-height="0.25in" fo:text-indent="0.393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39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/>
    </style:style>
    <style:style style:name="P40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fo:color="#000000"/>
    </style:style>
    <style:style style:name="P43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  <style:text-properties style:font-name="標楷體" fo:color="#000000"/>
    </style:style>
    <style:style style:name="P44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8" style:parent-style-name="內文" style:family="paragraph">
      <style:paragraph-properties fo:margin-left="0.3937in" fo:text-indent="-0.00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margin-left="0.3937in" fo:text-indent="-0.000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0" style:parent-style-name="內文" style:family="paragraph">
      <style:paragraph-properties fo:line-height="0.25in"/>
    </style:style>
    <style:style style:name="T8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各區嬰兒出生數按嬰兒性別及生父母年齡分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381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<text:span text:style-name="T26">＊統計地區範圍及對象：</text:span><text:span text:style-name="T27">桃園市轄內依戶籍法規受理出生登記之資料為統計對象</text:span><text:span text:style-name="T28">。</text:span></text:p>
      <text:p text:style-name="P29"><text:span text:style-name="T30">＊統計標準時間：</text:span><text:span text:style-name="T31">以每年1月1日至次年1月7日出生通報資料，交叉比對當年1月1日至次年3月31日所受理的之出生登記資料，僅就當年12個月內所發生之事件為準</text:span><text:span text:style-name="T32">。</text:span></text:p>
      <text:p text:style-name="P33"><text:span text:style-name="T34">＊統計項目定義：</text:span><text:span text:style-name="T35">年齡係指嬰兒出生時生父、母之年齡，並按實足年齡計算</text:span><text:span text:style-name="T36">。</text:span></text:p>
      <text:p text:style-name="P37">＊統計單位：人。</text:p>
      <text:p text:style-name="P38">＊統計分類：</text:p>
      <text:p text:style-name="P39">（一）年齡別：以實足年齡統計。</text:p>
      <text:p text:style-name="P40"><text:span text:style-name="T41">（二</text:span><text:span text:style-name="T42">）性別：分男、女。</text:span></text:p>
      <text:p text:style-name="P43">（三）區域別：分桃園區、中壢區、大溪區、楊梅區、蘆竹區、大園區、龜山區、八德區、龍潭區、平鎮區、新屋區、觀音區及復興區。</text:p>
      <text:p text:style-name="P44">＊發布週期：年。</text:p>
      <text:p text:style-name="P45">＊時效：4 個月。</text:p>
      <text:p text:style-name="P46">＊資料變革：無。</text:p>
      <text:p text:style-name="P47">四、公開資料發布訊息</text:p>
      <text:p text:style-name="P48"><text:span text:style-name="T49">＊預告發布日期</text:span><text:span text:style-name="T50">(含預告方式及週期)</text:span><text:span text:style-name="T51">：次</text:span><text:span text:style-name="T52">年</text:span><text:span text:style-name="T53">4</text:span><text:span text:style-name="T54">月</text:span><text:span text:style-name="T55">30</text:span><text:span text:style-name="T56">日</text:span><text:span text:style-name="T57">(若遇例假日順延)</text:span><text:span text:style-name="T58"><text:s/></text:span><text:span text:style-name="T59">以報表、</text:span><text:span text:style-name="T60">網際網路發布</text:span><text:span text:style-name="T61">。</text:span></text:p>
      <text:p text:style-name="P62"><text:span text:style-name="T63">＊同步發送單位</text:span><text:span text:style-name="T64">(說明資料發布時同步發送之單位或可同步查得該資料之網址)</text:span><text:span text:style-name="T65">：</text:span><text:span text:style-name="T66">內政部戶政司、</text:span><text:span text:style-name="T67">桃園</text:span><text:span text:style-name="T68">市政府主計處。</text:span></text:p>
      <text:p text:style-name="P69">五、資料品質</text:p>
      <text:soft-page-break/>
      <text:p text:style-name="P70"><text:span text:style-name="T71">＊統計指標編製方法與資料來源說明：</text:span><text:span text:style-name="T72">由</text:span><text:span text:style-name="T73">各戶政事務所依據戶籍登記資料及各項戶籍動態登記申請書編製後，透過戶役政資訊系統傳送至內政部及直轄市、縣（市）政府主機</text:span><text:span text:style-name="T74">。</text:span></text:p>
      <text:p text:style-name="P75"><text:span text:style-name="T76">＊統計資料交叉查核及確保資料合理性之機制：</text:span><text:span text:style-name="T77">由電腦系統自動進行加總交叉查核</text:span><text:span text:style-name="T78">。</text:span></text:p>
      <text:p text:style-name="P79">六、須注意及預定改變之事項：無。</text:p>
      <text:p text:style-name="P80"><text:span text:style-name="T81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雯茹</meta:initial-creator>
    <dc:creator>Administrator</dc:creator>
    <meta:creation-date>2025-04-11T06:13:00Z</meta:creation-date>
    <dc:date>2025-04-11T06:13:00Z</dc: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10" meta:row-count="6" meta:non-whitespace-character-count="776"/>
  </office:meta>
</office:document-meta>
</file>