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6.7923in"/>
    </style:style>
    <style:style style:name="Table1" style:family="table" style:master-page-name="MP0">
      <style:table-properties style:width="6.7923in" fo:margin-left="0.075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18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0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indent="0.3298in"/>
    </style:style>
    <style:style style:name="P2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text-indent="0.5833in"/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text-indent="0.5833in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2715in" fo:text-indent="-0.193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2715in" fo:text-indent="-0.193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222in" fo:margin-left="0.3611in" fo:text-indent="-0.1944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P56" style:parent-style-name="內文" style:list-style-name="LFO3" style:family="paragraph">
      <style:paragraph-properties fo:text-align="justify" fo:line-height="0.2222in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統計</text:p>
            <text:p text:style-name="P7">資料項目：桃園市廣告物管理統計</text:p>
            <text:p text:style-name="P8">一、發布及編製機關單位</text:p>
            <text:p text:style-name="P9">＊發布機關、單位：桃園市政府建築管理處會計室</text:p>
            <text:p text:style-name="P10"><text:span text:style-name="T11">＊編製單位：</text:span><text:span text:style-name="T12">桃園市政府建築管理處</text:span><text:span text:style-name="T13">建照科</text:span></text:p>
            <text:p text:style-name="P14">＊聯絡電話：(03)3322101#5784</text:p>
            <text:p text:style-name="P15">＊傳真：(03)3322963</text:p>
            <text:p text:style-name="P16">＊電子信箱：10027802@mail.tycg.gov.tw</text:p>
            <text:p text:style-name="P17">二、發布形式</text:p>
            <text:list text:style-name="LFO4" text:continue-numbering="true">
              <text:list-item>
                <text:p text:style-name="P18">口頭：</text:p>
              </text:list-item>
            </text:list>
            <text:p text:style-name="P19"><text:s text:c="9"/>（ ）記者會或說明會</text:p>
            <text:list text:style-name="LFO3" text:continue-numbering="true">
              <text:list-item>
                <text:p text:style-name="P20">書面：</text:p>
              </text:list-item>
            </text:list>
            <text:p text:style-name="P21"><text:s text:c="7"/>（<text:s/>）新聞稿<text:s text:c="3"/>（）報表 <text:s/>（ ）書刊，刊名：</text:p>
            <text:p text:style-name="P22">＊電子媒體：</text:p>
            <text:p text:style-name="P23">（<text:s/>）線上書刊及資料庫，網址：</text:p>
            <text:p text:style-name="P24">（<text:s/>）磁片<text:s text:c="3"/>（<text:s/>）光碟片<text:s text:c="2"/>（v）其他</text:p>
            <text:p text:style-name="P25">Open Document File (odf)、Portable Document Format (pdf)<text:s/>或Excel檔案。</text:p>
            <text:p text:style-name="P26">三、資料範圍、週期及時效</text:p>
            <text:p text:style-name="P27">＊統計地區範圍及對象：凡桃園市之招牌廣告及樹立廣告，均為統計對象。</text:p>
            <text:p text:style-name="P28">＊統計標準時間：以每年1月至12月之事實為準。</text:p>
            <text:p text:style-name="P29">＊統計項目定義：<text:line-break/><text:s/>(一)<text:s/>招牌廣告：指固著於建築物牆面上之電視牆、電腦顯示板、廣告看板、</text:p>
            <text:p text:style-name="P30">以支架固定之帆布等廣告。<text:line-break/><text:s/>(二)<text:s/>樹立廣告：指樹立或設置於地面或屋頂之廣告牌（塔）、綵坊、牌樓等廣</text:p>
            <text:p text:style-name="P31"><text:span text:style-name="T32">告。</text:span></text:p>
            <text:p text:style-name="P33">＊統計單位：件。</text:p>
            <text:p text:style-name="P34">＊統計分類：</text:p>
            <text:p text:style-name="P35">(一) 縱項目：項目別、依招牌廣告及樹立廣告管理辦法分類為招牌廣告及樹立廣告，並就其申請許可數及處理違規狀況數分別統計。</text:p>
            <text:p text:style-name="P36">(二) 橫項目：桃園市總計。</text:p>
            <text:p text:style-name="P37">＊發布週期（指資料編製或產生之頻率，如月、季、年等）：年。</text:p>
            <text:p text:style-name="P38">＊時效（指統計標準時間至資料發布時間之間隔時間）：2個月又5天。</text:p>
            <text:p text:style-name="P39">＊資料變革：無。</text:p>
            <text:p text:style-name="P40"/>
            <text:p text:style-name="P41"/>
            <text:soft-page-break/>
            <text:p text:style-name="P42">四、公開資料發布訊息</text:p>
            <text:p text:style-name="P43">＊預告發布日期（含預告方式及週期）：次年3月5日(遇假日順延)以報表、網際網路發布。</text:p>
            <text:p text:style-name="P44">＊同步發送單位（說明資料發布時同步發送之單位或可同步查得該資料之網址）：桃園市政府建築管理處會計室、桃園市政府都市發展局、桃園市政府主計處及內政部營建署。</text:p>
            <text:p text:style-name="P45">五、資料品質</text:p>
            <text:p text:style-name="P46"><text:span text:style-name="T47">＊統計指標編製方法與資料來源說明：</text:span><text:span text:style-name="T48">由桃園市政府</text:span><text:span text:style-name="T49">建築管理處</text:span><text:span text:style-name="T50">建</text:span><text:span text:style-name="T51">照</text:span><text:span text:style-name="T52">科</text:span><text:span text:style-name="T53">依據申請招牌廣</text:span><text:span text:style-name="T54">告</text:span><text:span text:style-name="T55">、樹立廣告案及拆除違規記錄表資料編製。</text:span></text:p>
            <text:list text:style-name="LFO3" text:continue-numbering="true">
              <text:list-item>
                <text:p text:style-name="P56"><text:span text:style-name="T57">統計資料交叉查核及確保資料合理性之機制（說明各項資料之相互關係及不同資料來源之相關統計差異性）：</text:span><text:span text:style-name="T58">招牌廣告、樹立廣告之申請許可及處理違規情形數含罰鍰、拆除之總數與紀錄表資料相互勾稽</text:span><text:span text:style-name="T59">，再與內政部營建署交叉查核確保資料合理性</text:span><text:span text:style-name="T60">。</text:span></text:p>
              </text:list-item>
            </text:list>
            <text:p text:style-name="P61">六、須注意及預定改變之事項（說明預定修正之資料、定義、統計方法等及其修正原因）：無。</text:p>
            <text:p text:style-name="P62">七、其他事項：無。</text:p>
            <text:p text:style-name="P6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1:00:00Z</meta:creation-date>
    <dc:date>2020-11-17T11:00:00Z</dc:date>
    <meta:print-date>2013-11-15T02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0" meta:row-count="7" meta:non-whitespace-character-count="887"/>
  </office:meta>
</office:document-meta>
</file>