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style:font-size-complex="12pt"/>
    </style:style>
    <style:style style:name="P4" style:parent-style-name="內文" style:family="paragraph"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5in" fo:text-indent="0.2951in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本文縮排3" style:family="paragraph">
      <style:paragraph-properties style:snap-to-layout-grid="false" fo:line-height="0.25in" fo:margin-left="0.4916in" fo:margin-right="0.3965in" fo:text-indent="-0.1951in">
        <style:tab-stops/>
      </style:paragraph-properties>
    </style:style>
    <style:style style:name="T30" style:parent-style-name="預設段落字型" style:family="text">
      <style:text-properties style:font-name="標楷體" style:font-size-complex="12pt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 style:font-size-complex="12pt"/>
    </style:style>
    <style:style style:name="P34" style:parent-style-name="內文" style:family="paragraph">
      <style:paragraph-properties fo:line-height="0.25in" fo:text-indent="0.2951in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P38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0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 fo:color="#000000"/>
    </style:style>
    <style:style style:name="P43" style:parent-style-name="本文縮排3" style:family="paragraph">
      <style:paragraph-properties style:snap-to-layout-grid="false" fo:line-height="0.25in" fo:margin-left="0.5833in" fo:text-indent="-0.1881in">
        <style:tab-stops/>
      </style:paragraph-properties>
      <style:text-properties style:font-name="標楷體" fo:color="#000000"/>
    </style:style>
    <style:style style:name="P44" style:parent-style-name="本文縮排3" style:family="paragraph">
      <style:paragraph-properties style:snap-to-layout-grid="false" fo:line-height="0.25in" fo:margin-left="0.8854in" fo:text-indent="-0.4902in">
        <style:tab-stops/>
      </style:paragraph-properties>
      <style:text-properties style:font-name="標楷體" fo:color="#000000"/>
    </style:style>
    <style:style style:name="P45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text-indent="0.2951in"/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fo:margin-left="0.2958in" fo:text-indent="-0.00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left="0.2958in" fo:text-indent="-0.00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P6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68" style:parent-style-name="內文" style:family="paragraph">
      <style:paragraph-properties fo:line-height="0.25in" fo:margin-left="3.15in" fo:text-indent="-2.853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5in" fo:text-indent="0.2951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P2">資料種類：生命統計</text:p>
      <text:p text:style-name="P3">資料項目：桃園市各區嬰兒出生數按生母單一年齡及生育胎次分<text:s/>(按發生日期)</text:p>
      <text:p text:style-name="P4">一、發布及編製機關單位</text:p>
      <text:p text:style-name="P5">＊發布機關、單位：桃園市政府民政局會計室</text:p>
      <text:p text:style-name="P6">＊編製單位：桃園市政府民政局戶政科</text:p>
      <text:p text:style-name="P7">＊聯絡電話：(03)332-2101分機5633</text:p>
      <text:p text:style-name="P8">＊傳　　真：(03)337-0347</text:p>
      <text:p text:style-name="P9">＊電子信箱：10053815@mail.tycg.gov.tw</text:p>
      <text:p text:style-name="P10">二、發布形式</text:p>
      <text:list text:style-name="LFO3" text:continue-numbering="true">
        <text:list-item>
          <text:p text:style-name="P11">口頭：</text:p>
        </text:list-item>
      </text:list>
      <text:p text:style-name="P12">（ <text:s/>）記者會或說明會</text:p>
      <text:list text:style-name="LFO4" text:continue-numbering="true">
        <text:list-item>
          <text:p text:style-name="P13">書面：</text:p>
        </text:list-item>
      </text:list>
      <text:p text:style-name="P14">（ <text:s/>）新聞稿 <text:s text:c="2"/>（ <text:s/>）報表 <text:s text:c="2"/>（ <text:s/>）書刊，刊名：</text:p>
      <text:p text:style-name="P15">＊電子媒體：</text:p>
      <text:p text:style-name="P16">（ <text:s/>）線上書刊及資料庫，</text:p>
      <text:p text:style-name="P17">網址： <text:s/></text:p>
      <text:p text:style-name="P18">（ <text:s/>）磁片 <text:s text:c="4"/>（ <text:s/>）光碟片 <text:s/>（ｖ）其他</text:p>
      <text:p text:style-name="P19"><text:span text:style-name="T20">Open Document File(ODF)、</text:span><text:span text:style-name="T21">Portable Document Format(PDF)</text:span><text:span text:style-name="T22">、或Excel檔案</text:span><text:span text:style-name="T23">。</text:span></text:p>
      <text:p text:style-name="P24">三、資料範圍、週期及時效</text:p>
      <text:p text:style-name="P25"><text:span text:style-name="T26">＊統計地區範圍及對象：</text:span><text:span text:style-name="T27">桃園市轄內依戶籍法規受理出生登記之資料為統計對象</text:span><text:span text:style-name="T28">。</text:span></text:p>
      <text:p text:style-name="P29"><text:span text:style-name="T30">＊統計標準時間：</text:span><text:span text:style-name="T31">以每年1月1日至次年1月7日出生通報資料，交叉比對當年1月1日至</text:span><text:span text:style-name="T32">次年3月31日所受理的之出生登記資料，僅就當年12個月內所發生之事件為準</text:span><text:span text:style-name="T33">。</text:span></text:p>
      <text:p text:style-name="P34"><text:span text:style-name="T35">＊統計項目定義：</text:span><text:span text:style-name="T36">年齡係指嬰兒出生時生母之年齡，並按實足年齡計算</text:span><text:span text:style-name="T37">。</text:span></text:p>
      <text:p text:style-name="P38">＊統計單位：人。</text:p>
      <text:p text:style-name="P39">＊統計分類：</text:p>
      <text:p text:style-name="P40"><text:span text:style-name="T41">（一）年齡別：</text:span><text:span text:style-name="T42">以實足年齡統計。</text:span></text:p>
      <text:p text:style-name="P43">（二）生育胎次別：指生母所生育的活產胎兒之次序。</text:p>
      <text:p text:style-name="P44">（三）區域別：分桃園區、中壢區、大溪區、楊梅區、蘆竹區、大園區、龜山區、八德區、龍潭區、平鎮區、新屋區、觀音區及復興區。</text:p>
      <text:p text:style-name="P45">＊發布週期：年。</text:p>
      <text:p text:style-name="P46">＊時效：4 個月。</text:p>
      <text:p text:style-name="P47">＊資料變革：無。</text:p>
      <text:p text:style-name="P48">四、公開資料發布訊息</text:p>
      <text:p text:style-name="P49"><text:span text:style-name="T50">＊預告發布日期</text:span><text:span text:style-name="T51">(含預告方式及週期)</text:span><text:span text:style-name="T52">：次</text:span><text:span text:style-name="T53">年</text:span><text:span text:style-name="T54">4月</text:span><text:span text:style-name="T55">30</text:span><text:span text:style-name="T56">日</text:span><text:span text:style-name="T57">(若遇例假日順延)</text:span><text:span text:style-name="T58">以報表、</text:span><text:span text:style-name="T59">網際網路發布</text:span><text:span text:style-name="T60">。</text:span></text:p>
      <text:p text:style-name="P61"><text:span text:style-name="T62">＊同步發送單位</text:span><text:span text:style-name="T63">(說明資料發布時同步發送之單位或可同步查得該資料之網址)</text:span><text:span text:style-name="T64">：</text:span><text:span text:style-name="T65">內政部戶政司、桃園市政府主計處</text:span><text:span text:style-name="T66">。</text:span></text:p>
      <text:p text:style-name="P67">五、資料品質</text:p>
      <text:soft-page-break/>
      <text:p text:style-name="P68"><text:span text:style-name="T69">＊統計指標編製方法與資料來源說明：</text:span><text:span text:style-name="T70">由</text:span><text:span text:style-name="T71">各戶政事務所依據戶籍登記資料及各項戶籍動態登記申請書編製後，透過戶役政資訊系統傳送至內政部及直轄市、縣（市）政府主機</text:span><text:span text:style-name="T72">。</text:span></text:p>
      <text:p text:style-name="P73"><text:span text:style-name="T74">＊統計資料交叉查核及確保資料合理性之機制：</text:span><text:span text:style-name="T75">由電腦系統自動進行加總交叉查核</text:span><text:span text:style-name="T76">。</text:span></text:p>
      <text:p text:style-name="P77">六、須注意及預定改變之事項：無。</text:p>
      <text:p text:style-name="P78"><text:span text:style-name="T79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莊雯茹</meta:initial-creator>
    <dc:creator>TyCWS</dc:creator>
    <meta:creation-date>2024-08-12T03:45:00Z</meta:creation-date>
    <dc:date>2024-08-12T03:45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3" meta:row-count="6" meta:non-whitespace-character-count="787"/>
  </office:meta>
</office:document-meta>
</file>