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5in" fo:text-indent="0.2951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本文縮排3" style:family="paragraph">
      <style:paragraph-properties style:snap-to-layout-grid="false" fo:line-height="0.25in" fo:margin-left="0.4916in" fo:margin-right="0.3965in" fo:text-indent="-0.1951in">
        <style:tab-stops/>
      </style:paragraph-properties>
    </style:style>
    <style:style style:name="T30" style:parent-style-name="預設段落字型" style:family="text">
      <style:text-properties style:font-name="標楷體" style:font-size-complex="12pt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 style:font-size-complex="12pt"/>
    </style:style>
    <style:style style:name="P34" style:parent-style-name="內文" style:family="paragraph">
      <style:paragraph-properties fo:line-height="0.25in" fo:text-indent="0.2951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4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fo:color="#000000"/>
    </style:style>
    <style:style style:name="P43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4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5in" fo:text-indent="0.2951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25in" fo:text-indent="0.2951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25in" fo:text-indent="0.2951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嬰兒出生數按生母單一年齡及生育胎次分<text:s/>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1676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<text:span text:style-name="T26">＊統計地區範圍及對象：</text:span><text:span text:style-name="T27">桃園市轄內依戶籍法規受理出生登記之資料為統計對象</text:span><text:span text:style-name="T28">。</text:span></text:p>
      <text:p text:style-name="P29"><text:span text:style-name="T30">＊統計標準時間：</text:span><text:span text:style-name="T31">以每年1月1日至次年1月7日出生通報資料，交叉比對當年1月1日至</text:span><text:span text:style-name="T32">次年3月31日所受理的之出生登記資料，僅就當年12個月內所發生之事件為準</text:span><text:span text:style-name="T33">。</text:span></text:p>
      <text:p text:style-name="P34"><text:span text:style-name="T35">＊統計項目定義：</text:span><text:span text:style-name="T36">年齡係指嬰兒出生時生母之年齡，並按實足年齡計算</text:span><text:span text:style-name="T37">。</text:span></text:p>
      <text:p text:style-name="P38">＊統計單位：人。</text:p>
      <text:p text:style-name="P39">＊統計分類：</text:p>
      <text:p text:style-name="P40"><text:span text:style-name="T41">（一）年齡別：</text:span><text:span text:style-name="T42">以實足年齡統計。</text:span></text:p>
      <text:p text:style-name="P43">（二）生育胎次別：指生母所生育的活產胎兒之次序。</text:p>
      <text:p text:style-name="P44">＊發布週期：年。</text:p>
      <text:p text:style-name="P45">＊時效：4 個月。</text:p>
      <text:p text:style-name="P46">＊資料變革：無。</text:p>
      <text:p text:style-name="P47">四、公開資料發布訊息</text:p>
      <text:p text:style-name="P48"><text:span text:style-name="T49">＊預告發布日期：次</text:span><text:span text:style-name="T50">年</text:span><text:span text:style-name="T51">4月</text:span><text:span text:style-name="T52">30</text:span><text:span text:style-name="T53">日</text:span><text:span text:style-name="T54">(若遇例假日順延)</text:span><text:span text:style-name="T55">以報表、</text:span><text:span text:style-name="T56">網際網路發布</text:span><text:span text:style-name="T57">。</text:span></text:p>
      <text:p text:style-name="P58"><text:span text:style-name="T59">＊同步發送單位：</text:span><text:span text:style-name="T60">內政部戶政司、桃園市政府主計處</text:span><text:span text:style-name="T61">。</text:span></text:p>
      <text:p text:style-name="P62">五、資料品質</text:p>
      <text:p text:style-name="P63"><text:span text:style-name="T64">＊統計指標編製方法與資料來源說明：</text:span><text:span text:style-name="T65">由</text:span><text:span text:style-name="T66">各戶政事務所依據戶籍登記資料及各項戶籍動態登記申請書編製後，透過戶役政資訊系統傳送至內政部及直轄市、縣（市）政府主機</text:span><text:span text:style-name="T67">。</text:span></text:p>
      <text:p text:style-name="P68"><text:span text:style-name="T69">＊統計資料交叉查核及確保資料合理性之機制：</text:span><text:span text:style-name="T70">由電腦系統自動進行加總交叉查核</text:span><text:span text:style-name="T71">。</text:span></text:p>
      <text:soft-page-break/>
      <text:p text:style-name="P72">六、須注意及預定改變之事項：無。</text:p>
      <text:p text:style-name="P73"><text:span text:style-name="T7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莊雯茹</meta:initial-creator>
    <dc:creator>Administrator</dc:creator>
    <meta:creation-date>2020-11-27T05:20:00Z</meta:creation-date>
    <dc:date>2020-11-27T05:20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