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fo:margin-left="0.5in" fo:text-indent="-0.2958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fo:margin-left="0.5in" fo:text-indent="-0.295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font-size-complex="12pt"/>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P17" style:parent-style-name="內文" style:family="paragraph">
      <style:paragraph-properties fo:text-align="justify" fo:margin-left="0.5in" fo:text-indent="-0.2958in">
        <style:tab-stops/>
      </style:paragraph-properties>
      <style:text-properties style:font-name-asian="標楷體"/>
    </style:style>
    <style:style style:name="P18" style:parent-style-name="內文" style:family="paragraph">
      <style:paragraph-properties fo:text-align="justify" fo:margin-left="0.5in" fo:text-indent="-0.2958in">
        <style:tab-stops/>
      </style:paragraph-properties>
      <style:text-properties style:font-name-asian="標楷體"/>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375in" fo:text-indent="-0.375in">
        <style:tab-stops/>
      </style:paragraph-properties>
      <style:text-properties style:font-name-asian="標楷體"/>
    </style:style>
    <style:style style:name="P21" style:parent-style-name="內文" style:family="paragraph">
      <style:paragraph-properties fo:text-align="justify" fo:margin-left="0.3937in" fo:text-indent="-0.1951in">
        <style:tab-stops/>
      </style:paragraph-properties>
      <style:text-properties style:font-name-asian="標楷體"/>
    </style:style>
    <style:style style:name="P22" style:parent-style-name="內文" style:family="paragraph">
      <style:paragraph-properties fo:text-align="justify" fo:margin-left="0.393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fo:margin-right="-0.1166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margin-left="0.4763in" fo:margin-right="-0.2277in" fo:text-indent="-0.08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393in" fo:margin-right="-0.227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393in" fo:margin-right="-0.227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569in" fo:margin-left="0.4277in" fo:text-indent="-0.4277in">
        <style:tab-stops/>
      </style:paragraph-properties>
      <style:text-properties style:font-name-asian="標楷體"/>
    </style:style>
    <style:style style:name="P51" style:parent-style-name="內文" style:family="paragraph">
      <style:paragraph-properties fo:text-align="justify" fo:line-height="0.2569in" fo:margin-left="2.0368in" fo:text-indent="-1.8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569in" fo:margin-left="0.203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line-height="0.2569in" fo:text-indent="0.1965in"/>
      <style:text-properties style:font-name-asian="標楷體"/>
    </style:style>
    <style:style style:name="P66" style:parent-style-name="內文" style:family="paragraph">
      <style:paragraph-properties fo:line-height="0.2569in" fo:margin-left="1.477in" fo:text-indent="-1.0819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69in" fo:margin-left="1.477in" fo:text-indent="-1.0819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569in" fo:margin-left="0.9833in" fo:text-indent="-0.784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2569in" fo:text-indent="0.1965in"/>
      <style:text-properties style:font-name-asian="標楷體"/>
    </style:style>
    <style:style style:name="P84" style:parent-style-name="內文" style:family="paragraph">
      <style:paragraph-properties fo:text-align="justify" fo:line-height="0.2569in" fo:margin-left="0.6881in" fo:text-indent="-0.29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line-height="0.2569in" fo:margin-left="0.6881in" fo:text-indent="-0.29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569in" fo:margin-left="1.1798in" fo:margin-right="0.0986in" fo:text-indent="-0.9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2569in" fo:margin-left="0.3701in" fo:text-indent="-0.1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Arial" style:font-size-complex="12pt" fo:background-color="#FFFFFF"/>
    </style:style>
    <style:style style:name="T104" style:parent-style-name="預設段落字型" style:family="text">
      <style:text-properties style:font-name="標楷體" style:font-name-asian="標楷體" style:font-name-complex="Arial"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569in" fo:margin-left="0.3701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569in" fo:margin-left="0.4277in" fo:text-indent="-0.4277in">
        <style:tab-stops/>
      </style:paragraph-properties>
      <style:text-properties style:font-name-asian="標楷體"/>
    </style:style>
    <style:style style:name="P115" style:parent-style-name="內文" style:family="paragraph">
      <style:paragraph-properties fo:line-height="0.2569in" fo:margin-left="0.3569in" fo:text-indent="-0.1472in">
        <style:tab-stops/>
      </style:paragraph-properties>
    </style:style>
    <style:style style:name="T116" style:parent-style-name="預設段落字型" style:family="text">
      <style:text-properties style:font-name-asian="標楷體" fo:letter-spacing="-0.0138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font-size-complex="12pt"/>
    </style:style>
    <style:style style:name="T120" style:parent-style-name="預設段落字型" style:family="text">
      <style:text-properties style:font-name="標楷體" style:font-name-asian="標楷體" fo:letter-spacing="-0.0111in" style:font-size-complex="12pt"/>
    </style:style>
    <style:style style:name="T121" style:parent-style-name="預設段落字型" style:family="text">
      <style:text-properties style:font-name="標楷體" style:font-name-asian="標楷體" fo:letter-spacing="-0.0111in" style:font-size-complex="12pt"/>
    </style:style>
    <style:style style:name="T122" style:parent-style-name="預設段落字型" style:family="text">
      <style:text-properties style:font-name="標楷體" style:font-name-asian="標楷體" fo:letter-spacing="-0.0111in" style:font-size-complex="12pt"/>
    </style:style>
    <style:style style:name="T123" style:parent-style-name="預設段落字型" style:family="text">
      <style:text-properties style:font-name="標楷體" style:font-name-asian="標楷體" fo:letter-spacing="-0.0111in" style:font-size-complex="12pt"/>
    </style:style>
    <style:style style:name="T124" style:parent-style-name="預設段落字型" style:family="text">
      <style:text-properties style:font-name="標楷體" style:font-name-asian="標楷體" fo:letter-spacing="-0.0111in" style:font-size-complex="12pt"/>
    </style:style>
    <style:style style:name="T125" style:parent-style-name="預設段落字型" style:family="text">
      <style:text-properties style:font-name-asian="標楷體" fo:letter-spacing="-0.0111in" style:font-size-complex="12pt"/>
    </style:style>
    <style:style style:name="T126" style:parent-style-name="預設段落字型" style:family="text">
      <style:text-properties style:font-name="標楷體" style:font-name-asian="標楷體" fo:letter-spacing="-0.0111in" style:font-size-complex="12pt"/>
    </style:style>
    <style:style style:name="T127" style:parent-style-name="預設段落字型" style:family="text">
      <style:text-properties style:font-name="標楷體" style:font-name-asian="標楷體" fo:letter-spacing="-0.0111in" style:font-size-complex="12pt"/>
    </style:style>
    <style:style style:name="T128" style:parent-style-name="預設段落字型" style:family="text">
      <style:text-properties style:font-name="標楷體" style:font-name-asian="標楷體" fo:letter-spacing="-0.0111in" style:font-size-complex="12pt"/>
    </style:style>
    <style:style style:name="T129" style:parent-style-name="預設段落字型" style:family="text">
      <style:text-properties style:font-name="標楷體" style:font-name-asian="標楷體" fo:letter-spacing="-0.0111in" style:font-size-complex="12pt"/>
    </style:style>
    <style:style style:name="T130" style:parent-style-name="預設段落字型" style:family="text">
      <style:text-properties style:font-name-asian="標楷體"/>
    </style:style>
    <style:style style:name="T131" style:parent-style-name="超連結"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569in" fo:margin-left="0.3625in" fo:text-indent="-0.1527in">
        <style:tab-stops/>
      </style:paragraph-properties>
    </style:style>
    <style:style style:name="T143" style:parent-style-name="預設段落字型" style:family="text">
      <style:text-properties style:font-name-asian="標楷體" fo:letter-spacing="-0.0138in" style:font-size-complex="12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111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11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2569in" fo:margin-right="-0.2277in"/>
      <style:text-properties style:font-name-asian="標楷體"/>
    </style:style>
    <style:style style:name="P153" style:parent-style-name="內文" style:family="paragraph">
      <style:paragraph-properties fo:line-height="0.2569in" fo:margin-left="0.377in" fo:text-indent="-0.1819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69in" fo:margin-left="0.377in" fo:text-indent="-0.1819in">
        <style:tab-stops/>
      </style:paragraph-properties>
      <style:text-properties style:font-name-asian="標楷體"/>
    </style:style>
    <style:style style:name="P158" style:parent-style-name="內文" style:family="paragraph">
      <style:paragraph-properties fo:text-align="justify" fo:line-height="0.2777in" fo:margin-left="0.2951in" fo:text-indent="-0.2951in">
        <style:tab-stops/>
      </style:paragraph-properties>
      <style:text-properties style:font-name-asian="標楷體"/>
    </style:style>
    <style:style style:name="P159" style:parent-style-name="內文" style:family="paragraph">
      <style:paragraph-properties fo:text-align="justify" fo:line-height="0.2777in" fo:margin-left="0.2951in" fo:text-indent="-0.2951in">
        <style:tab-stops/>
      </style:paragraph-properties>
    </style:style>
    <style:style style:name="T160" style:parent-style-name="預設段落字型" style:family="text">
      <style:text-properties style:font-name-asian="標楷體"/>
    </style:style>
  </office:automatic-styles>
  <office:body>
    <office:text text:use-soft-page-breaks="true">
      <text:p text:style-name="P1">統計資料背景說明</text:p>
      <text:p text:style-name="P2">資料種類：未分類其他統計</text:p>
      <text:p text:style-name="內文"><text:span text:style-name="T3">資料項目：</text:span><text:span text:style-name="T4">桃園市政府所屬機關學校參與臺北惜物網統計</text:span></text:p>
      <text:p text:style-name="P5">一、發布及編製機關單位</text:p>
      <text:p text:style-name="P6"><text:span text:style-name="T7">＊發布機關、單位：</text:span><text:span text:style-name="T8">桃園市</text:span><text:span text:style-name="T9">政府</text:span><text:span text:style-name="T10">財政局會計室</text:span></text:p>
      <text:p text:style-name="P11"><text:span text:style-name="T12">＊編製單位：</text:span><text:span text:style-name="T13">桃園市</text:span><text:span text:style-name="T14">政府</text:span><text:span text:style-name="T15">財政局</text:span><text:span text:style-name="T16">公用財產科</text:span></text:p>
      <text:p text:style-name="P17">＊聯絡電話：(03)3322101轉5539</text:p>
      <text:p text:style-name="P18">＊傳真：(03)3389570</text:p>
      <text:p text:style-name="P19">＊電子信箱：10046411@mail.tycg.gov.tw</text:p>
      <text:p text:style-name="P20">二、發布形式</text:p>
      <text:p text:style-name="P21">＊口頭：</text:p>
      <text:p text:style-name="P22">( <text:s/>)記者會或說明會</text:p>
      <text:p text:style-name="P23">＊書面：</text:p>
      <text:p text:style-name="P24">( <text:s/>)新聞稿<text:s text:c="3"/>(<text:s/><text:s/>)報表<text:s/><text:s/><text:s/>(<text:s/><text:s/>)書刊，刊名：<text:s/></text:p>
      <text:p text:style-name="P25">＊電子媒體：</text:p>
      <text:p text:style-name="P26"><text:span text:style-name="T27">(</text:span><text:span text:style-name="T28"><text:s/></text:span><text:span text:style-name="T29"><text:s/></text:span><text:span text:style-name="T30">)</text:span><text:span text:style-name="T31">線上書刊及資料庫</text:span><text:span text:style-name="T32">，網址：</text:span><text:s/></text:p>
      <text:p text:style-name="P33"><text:span text:style-name="T34">(</text:span><text:span text:style-name="T35"><text:s text:c="2"/></text:span><text:span text:style-name="T36">)</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text:span><text:span text:style-name="T45">其他</text:span></text:p>
      <text:p text:style-name="P46">Open Document File (odf)<text:span text:style-name="T47">、</text:span>Portable Document Format (pdf)<text:s/><text:span text:style-name="T48">或</text:span>Excel<text:span text:style-name="T49">檔案。</text:span></text:p>
      <text:p text:style-name="P50">三、資料範圍、週期及時效</text:p>
      <text:p text:style-name="P51"><text:span text:style-name="T52">＊統計地區範圍及對象：</text:span><text:span text:style-name="T53">本府所屬機關學校參與「臺北惜物網」平台成功拍賣已報廢財物者均為統計對象。</text:span></text:p>
      <text:p text:style-name="P54"><text:span text:style-name="T55">＊統計標準時間：</text:span><text:span text:style-name="T56">以每年</text:span><text:span text:style-name="T57">1</text:span><text:span text:style-name="T58">月</text:span><text:span text:style-name="T59">1</text:span><text:span text:style-name="T60">日至</text:span><text:span text:style-name="T61">12</text:span><text:span text:style-name="T62">月</text:span><text:span text:style-name="T63">31</text:span><text:span text:style-name="T64">日之事實為準。</text:span></text:p>
      <text:p text:style-name="P65">＊統計項目定義：</text:p>
      <text:p text:style-name="P66"><text:span text:style-name="T67">(</text:span><text:span text:style-name="T68">一</text:span><text:span text:style-name="T69">)</text:span><text:span text:style-name="T70">成交件數：本府所屬機關學校參與「臺北惜物網」平台成功拍賣已報廢財物之成交件數。</text:span></text:p>
      <text:p text:style-name="P71"><text:span text:style-name="T72">(</text:span><text:span text:style-name="T73">二</text:span><text:span text:style-name="T74">)</text:span><text:span text:style-name="T75">成交金額：本府所屬機關學校參與「臺北惜物網」平台成功拍賣已報廢財物之成交金額。</text:span></text:p>
      <text:p text:style-name="P76"><text:span text:style-name="T77">＊</text:span><text:span text:style-name="T78">統計單位：</text:span><text:span text:style-name="T79">件、元</text:span><text:span text:style-name="T80">、</text:span><text:span text:style-name="T81">%</text:span><text:span text:style-name="T82">。</text:span></text:p>
      <text:p text:style-name="P83">＊統計分類：</text:p>
      <text:p text:style-name="P84"><text:span text:style-name="T85">(</text:span><text:span text:style-name="T86">一</text:span><text:span text:style-name="T87">)</text:span><text:span text:style-name="T88">縱行科目依統計標準時間內成功拍賣已報廢財物之成交件數及成交金額分類。</text:span></text:p>
      <text:p text:style-name="P89"><text:span text:style-name="T90">(</text:span><text:span text:style-name="T91">二</text:span><text:span text:style-name="T92">)</text:span><text:span text:style-name="T93">橫列科目依本府各機關(一級機關及所屬)、區公所(不含復興區公所及所屬)、高級中等學校、國民中學、國民小學、特殊教育學校、幼兒園及事業機構分類。</text:span></text:p>
      <text:p text:style-name="P94"><text:span text:style-name="T95">＊</text:span><text:span text:style-name="T96">發布週期</text:span><text:span text:style-name="T97">：</text:span><text:span text:style-name="T98">按</text:span><text:span text:style-name="T99">年</text:span><text:span text:style-name="T100">。</text:span></text:p>
      <text:p text:style-name="P101"><text:span text:style-name="T102">＊時效</text:span><text:span text:style-name="T103">（指統計標準時間至資料發布時間之間隔時間</text:span><text:span text:style-name="T104">）</text:span><text:span text:style-name="T105">：</text:span><text:span text:style-name="T106">2</text:span><text:span text:style-name="T107">個</text:span><text:span text:style-name="T108">月</text:span><text:span text:style-name="T109">。</text:span></text:p>
      <text:p text:style-name="P110"><text:span text:style-name="T111">＊資料變革：</text:span><text:span text:style-name="T112">無</text:span><text:span text:style-name="T113">。</text:span></text:p>
      <text:p text:style-name="P114">四、公開資料發布訊息</text:p>
      <text:p text:style-name="P115"><text:span text:style-name="T116">＊</text:span><text:span text:style-name="T117">預告發布日期</text:span><text:span text:style-name="T118">（含預告方式及週期）</text:span><text:span text:style-name="T119">：</text:span><text:span text:style-name="T120">於次年</text:span><text:span text:style-name="T121">2</text:span><text:span text:style-name="T122">月</text:span><text:span text:style-name="T123">底</text:span><text:span text:style-name="T124">(</text:span><text:span text:style-name="T125">遇假日順延</text:span><text:span text:style-name="T126">)</text:span><text:span text:style-name="T127">，以報表及網際網路方式</text:span><text:soft-page-break/><text:span text:style-name="T128">發布</text:span><text:span text:style-name="T129">，</text:span><text:span text:style-name="T130">請至</text:span><text:a xlink:href="http://fb.tycg.gov.tw/" office:target-frame-name="_top" xlink:show="replace"><text:span text:style-name="T131">http://fb.tycg.gov.tw/</text:span></text:a><text:span text:style-name="T132"><text:s/></text:span><text:span text:style-name="T133">「首頁</text:span><text:span text:style-name="T134">/</text:span><text:span text:style-name="T135">政府資訊公開</text:span><text:span text:style-name="T136">/</text:span><text:span text:style-name="T137">統計資料</text:span><text:span text:style-name="T138">/</text:span><text:span text:style-name="T139">統計資料發布</text:span><text:span text:style-name="T140">/</text:span><text:span text:style-name="T141">預告統計資料發布時間表」項下查詢。</text:span></text:p>
      <text:p text:style-name="P142"><text:span text:style-name="T143">＊</text:span><text:span text:style-name="T144">同步發送單位</text:span><text:span text:style-name="T145">（</text:span><text:span text:style-name="T146">說明資料發布時同步發送之單位或可同步查得該資料之網址</text:span><text:span text:style-name="T147">）</text:span><text:span text:style-name="T148">：</text:span><text:span text:style-name="T149">桃園市</text:span><text:span text:style-name="T150">政府主計處</text:span><text:span text:style-name="T151">。</text:span></text:p>
      <text:p text:style-name="P152">五、資料品質</text:p>
      <text:p text:style-name="P153"><text:span text:style-name="T154">＊統計指標編製方法與資料來源說明：</text:span><text:span text:style-name="T155">由本局公用財產科依據「臺北惜物網」平台之資料編製而成</text:span><text:span text:style-name="T156">。</text:span></text:p>
      <text:p text:style-name="P157">＊統計資料交叉查核及確保資料合理性之機制（說明各項資料之相互關係及不同資料來源之相關統計差異性）：書面資料與臺北惜物網平台資訊互相核對，資料品質應可確保。</text:p>
      <text:p text:style-name="P158">六、須注意及預定改變之事項（說明預定修正之資料、定義、統計方法等及其修正原因）：無。</text:p>
      <text:p text:style-name="P159"><text:span text:style-name="T16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雅婷</meta:initial-creator>
    <dc:creator>公務統計科 桃園市政府主計處</dc:creator>
    <meta:creation-date>2023-01-17T06:12:00Z</meta:creation-date>
    <dc:date>2023-01-17T06:12:00Z</dc:date>
    <meta:print-date>2021-03-18T07:05: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